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getdevstatus"/>This call returns status flags for the installed mouse device driver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GetDevStatus (DeviceStatus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eviceStatus (PUSHORT) - output: Address of the current status flag settings for the installed mouse device driver.
:The return value is a 2-byte set of bit flags.
 <text:span text:style-name="Source_20_Text">'Bit        Description</text:span>'
 15-10 Reserved, set to zero.
 9     Set if mouse data returned in mickeys, not pels.
 8     Set if the drawing operations for pointer draw routine are disabled.
 7-4   Reserved, set to zero.
 3     Set if pointer draw routine disabled by unsupported mode.
 2     Set if flush in progress.
 1     Set if block read in progress.
 0     Set if event queue busy with I/O.
;DeviceHandle (HMOU) - input:  Mouse device handle from a previous MouOpe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 0   NO_ERROR
*385 ERROR_MOUSE_NO_DEVICE
*466 ERROR_MOU_DETACHED
*501 ERROR_MOUSE_NO_CONSOLE
*505 ERROR_MOU_EXTENDED_SG</text:p>
      <text:h text:style-name="Heading_20_5" text:outline-level="5"><text:bookmark-start text:name="__RefHeading___bindings_4"/><text:bookmark-start text:name="bindings"/>Bindings<text:bookmark-end text:name="__RefHeading___bindings_4"/><text:bookmark-end text:name="bindings"/></text:h>
      <text:h text:style-name="Heading_20_4" text:outline-level="4"><text:bookmark-start text:name="__RefHeading___c_5"/><text:bookmark-start text:name="c"/>C<text:bookmark-end text:name="__RefHeading___c_5"/><text:bookmark-end text:name="c"/></text:h>
      <text:p text:style-name="Text_20_body">&lt;PRE&gt;
#define INCL_MOU</text:p>
      <text:p text:style-name="Text_20_body">USHORT  rc = MouGetDevStatus(DeviceStatus, DeviceHandle);</text:p>
      <text:p text:style-name="Text_20_body">PUSHORT DeviceStatus;  /* Current status flags */
HMOU    DeviceHandle;  /* Mouse device handle */</text:p>
      <text:p text:style-name="Text_20_body">USHORT  rc;            /* return code */
&lt;/PRE&gt;</text:p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EXTRN  MouGetDevStatus:FAR
INCL_MOU            EQU 1</text:p>
      <text:p text:style-name="Text_20_body">PUSH@  WORD    DeviceStatus  ;Current status flags
PUSH   WORD    DeviceHandle  ;Mouse device handle
CALL   MouGetDevStatus</text:p>
      <text:p text:style-name="Text_20_body">Returns WORD
&lt;/PRE&gt;</text:p>
      <text:p text:style-name="Text_20_body"><text:a xlink:type="simple" xlink:href="https://ftp.osfree.org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13::37:31</meta:creation-date>
    <dc:creator>Generated</dc:creator>
    <dc:date>2026-08-05T13::37:31</dc:date>
    <dc:language>en-US</dc:language>
    <meta:editing-cycles>1</meta:editing-cycles>
    <meta:editing-duration>PT0S</meta:editing-duration>
    <dc:title>en:docs:fapi:mougetdevstatus</dc:title>
  </office:meta>
</office:document-meta>
</file>