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etcustxt"/>This call installs, on the specified handle, the translate table which this call points to. This translate table affects only this handle.</text:p>
      <text:h text:style-name="Heading_20_5" text:outline-level="5"><text:bookmark-start text:name="__RefHeading___syntax_1"/><text:bookmark-start text:name="syntax"/>Syntax<text:bookmark-end text:name="__RefHeading___syntax_1"/><text:bookmark-end text:name="syntax"/></text:h>
      <text:p text:style-name="Text_20_body"> KbdSetCustXt (Xlatetable,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77 ERROR_KBD_INVALID_ECHO_MASK
* 378 ERROR_KBD_INVALID_INPUT_MASK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translate table must be maintained in the caller's memory. No copy of the translate table is made by KbdSetCustXt.</text:p>
      <text:p text:style-name="Text_20_body"><text:a xlink:type="simple" xlink:href="https://ftp.osfree.org/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KBD</text:p>
      <text:p text:style-name="Text_20_body">USHORT  rc = KbdSetCustXt(Xlatetable, KbdHandle);</text:p>
      <text:p text:style-name="Text_20_body">PUSHORT Xlatetable;    /* Translation Table */
HKBD    KbdHandle;     /* Keyboard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KbdSetCustXt:FAR
INCL_KBD            EQU 1</text:p>
      <text:p text:style-name="Text_20_body">PUSH@  WORD    CodePage      ;Translation Table
PUSH   WORD    KbdHandle     ;Keyboard handle
CALL   KbdSetCustXt</text:p>
      <text:p text:style-name="Text_20_body">Returns WORD
&lt;/PRE&gt;</text:p>
      <text:p text:style-name="Text_20_body"><text:a xlink:type="simple" xlink:href="https://ftp.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5::18:41</meta:creation-date>
    <dc:creator>Generated</dc:creator>
    <dc:date>2026-08-02T05::18:41</dc:date>
    <dc:language>en-US</dc:language>
    <meta:editing-cycles>1</meta:editing-cycles>
    <meta:editing-duration>PT0S</meta:editing-duration>
    <dc:title>en:docs:fapi:kbdsetcustxt</dc:title>
  </office:meta>
</office:document-meta>
</file>