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setcp"/>This call allows the process to set the code page used to translate key strokes received from the keyboar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SetCp (Reserved, CodePageID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served (USHORT) - input: Reserved and must be set to zero.
;CodePageID (USHORT) - input: CodePageID represents a code-page ID in the application's data area. The code-page ID must be equivalent to one of the code-page IDs specified on the CONFIG.SYS CODEPAGE = statement or 0000. If the code-page ID does not match one of the IDs on the CODEPAGE = statement, an error results.
:The code-page word must have one of these code-page identifiers:
::{|class=“wikitable”
!Identifier||Description</text:p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437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850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860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863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865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;KbdHandle (HKBD) - input 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39 ERROR_KBD_INVALID_HANDLE
*445 ERROR_KBD_FOCUS_REQUIRED
*447 ERROR_KBD_KEYBOARD_BUSY
*448 ERROR_KBD_INVALID_CODEPAGE
*464 ERROR_KBD_DETACHED
*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Keyboard code page support is not available without the DEVINFO=KBD statement in the CONFIG.SYS file. Refer to IBM Operating System/2 Standard Edition Version 1.2 Using Advanced Features for a complete description of CODEPAGE and DEVINFO. 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SetCp(Reserved, CodePageID, KbdHandle);</text:p>
      <text:p text:style-name="Text_20_body">USHORT  Reserved;      /* Reserved (must be zero) */
USHORT  CodePageID;    /* code page ID */
HKBD    KbdHandle;     /* Keyboard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SetCp:FAR
INCL_KBD            EQU 1</text:p>
      <text:p text:style-name="Text_20_body">PUSH   WORD    Reserved      ;Reserved (must be zero)
PUSH   WORD    CodePageID    ;code page ID
PUSH   WORD    KbdHandle     ;Keyboard handle
CALL   KbdSetCp</text:p>
      <text:p text:style-name="Text_20_body">Returns WORD
&lt;/PRE&gt;</text:p>
      <text:p text:style-name="Text_20_body"><text:a xlink:type="simple" xlink:href="https://ftp.osfree.org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23::47:03</meta:creation-date>
    <dc:creator>Generated</dc:creator>
    <dc:date>2025-04-05T23::47:03</dc:date>
    <dc:language>en-US</dc:language>
    <meta:editing-cycles>1</meta:editing-cycles>
    <meta:editing-duration>PT0S</meta:editing-duration>
    <dc:title>en:docs:fapi:kbdsetcp</dc:title>
  </office:meta>
</office:document-meta>
</file>