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gethwid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gethwid_1"/><text:bookmark-start text:name="kbdgethwid"/>KbdGetHWID<text:bookmark-end text:name="__RefHeading___kbdgethwid_1"/><text:bookmark-end text:name="kbdgethwid"/></text:h>
      <text:p text:style-name="Text_20_body">Returns the type of keyboard in use. The hardware ID specifies the type of keyboard attached and is defined by the manufactur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GetHWID<text:span text:style-name="highlight_br0">(</text:span>pkbdhwid<text:span text:style-name="highlight_sy0">,</text:span> hkb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pkbdhwid (PKBDHWID) - output : A pointer to a <text:a xlink:type="simple" xlink:href="https://ftp.osfree.org/doku/doku.php?id=en:docs:fapi:kbdhwid" text:style-name="Internet_20_link" text:visited-style-name="Visited_20_Internet_20_Link">KBDHWID</text:a> structure in which the keyboard hardware ID is returned.</text:p>
        </text:list-item>
        <text:list-item>
          <text:p text:style-name="List_20_1_Content_Last"> hkbd (HKBD) - input : Reserved. Must be 0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eturn (APIRET) - returns</text:p>
      <text:p text:style-name="Text_20_body">KbdGetHWID returns one of the following values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373 ERROR_KBD_PARAMETER</text:p>
        </text:list-item>
        <text:list-item>
          <text:p text:style-name="List_20_1_Content"> 439 ERROR_KBD_INVALID_HANDLE </text:p>
        </text:list-item>
        <text:list-item>
          <text:p text:style-name="List_20_1_Content"> 447 ERROR_KBD_KEYBOARD_BUSY </text:p>
        </text:list-item>
        <text:list-item>
          <text:p text:style-name="List_20_1_Content_Last"> 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hardware ID indicates the basic layout of the keyboard, such as whether or not a numeric keypad exists. It gives no information about key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17:19</meta:creation-date>
    <dc:creator>Generated</dc:creator>
    <dc:date>2026-04-27T09::17:19</dc:date>
    <dc:language>en-US</dc:language>
    <meta:editing-cycles>1</meta:editing-cycles>
    <meta:editing-duration>PT0S</meta:editing-duration>
    <dc:title>en:docs:fapi:kbdgethwid</dc:title>
  </office:meta>
</office:document-meta>
</file>