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setmaxfh"/> This is part of <text:span text:style-name="Strong_20_Emphasis"><text:a xlink:type="simple" xlink:href="https://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setmaxfh_1"/><text:bookmark-start text:name="dossetmaxfh"/>DosSetMaxFH<text:bookmark-end text:name="__RefHeading___dossetmaxfh_1"/><text:bookmark-end text:name="dossetmaxfh"/></text:h>
      <text:p text:style-name="Text_20_body">This call defines the maximum number of file handles for the current proces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DosSetMaxFH <text:span text:style-name="highlight_br0">(</text:span>NumberHandles<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NumberHandles (USHORT) - input : Total number of file handles to be provided.</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8  ERROR_NOT_ENOUGH_MEMORY</text:p>
        </text:list-item>
        <text:list-item>
          <text:p text:style-name="List_20_1_Content_Last">87 ERROR_INVALID_PARAMETER</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OS/2 initially allots 20 file handles to a process, which is the recommended amount for an application. However, if the system limit has not been reached, this amount can be increased with DosSetMaxFH. When this call is made, all open file handles are preserved.</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FILEMGR</text:span><text:line-break/> <text:line-break/>USHORT<text:s text:c="2"/>rc <text:span text:style-name="highlight_sy0">=</text:span> DosSetMaxFH<text:span text:style-name="highlight_br0">(</text:span>NumberHandles<text:span text:style-name="highlight_br0">)</text:span><text:span text:style-name="highlight_sy0">;</text:span><text:line-break/> <text:line-break/>USHORT<text:s text:c="2"/>NumberHandles<text:span text:style-name="highlight_sy0">;</text:span> <text:span text:style-name="highlight_coMULTI">/* Number of file handles */</text:span><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DosSetMaxFH<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4"/>NumberHandles <text:span text:style-name="highlight_co1">;Number of file handles</text:span><text:line-break/><text:span text:style-name="highlight_kw1">CALL</text:span><text:s text:c="3"/>DosSetMaxFH<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8T01::16:59</meta:creation-date>
    <dc:creator>Generated</dc:creator>
    <dc:date>2025-04-08T01::16:59</dc:date>
    <dc:language>en-US</dc:language>
    <meta:editing-cycles>1</meta:editing-cycles>
    <meta:editing-duration>PT0S</meta:editing-duration>
    <dc:title>en:docs:fapi:dossetmaxfh</dc:title>
  </office:meta>
</office:document-meta>
</file>