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qverify"/><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5" text:outline-level="5"><text:bookmark-start text:name="__RefHeading___syntax_2"/><text:bookmark-start text:name="syntax"/>Syntax<text:bookmark-end text:name="__RefHeading___syntax_2"/><text:bookmark-end text:name="syntax"/></text:h>
      <text:p text:style-name="Preformatted_20_Text">DosQ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PUSHORT)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QVerify(VerifySetting);<text:line-break/><text:line-break/>PUSHORT<text:s text:c="10"/>VerifySetting; /* Verify setting (returned) */<text:line-break/><text:line-break/>USHORT<text:s text:c="11"/>rc;<text:s text:c="12"/>/* return code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QVerify:FAR<text:line-break/>INCL_DOSFILEMGR<text:s text:c="5"/>EQU 1<text:line-break/><text:line-break/>PUSH@<text:s text:c="2"/>WORD<text:s text:c="4"/>VerifySetting ;Verify setting (returned)<text:line-break/>CALL<text:s text:c="3"/>DosQVerify</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5::14:56</meta:creation-date>
    <dc:creator>Generated</dc:creator>
    <dc:date>2026-04-27T15::14:56</dc:date>
    <dc:language>en-US</dc:language>
    <meta:editing-cycles>1</meta:editing-cycles>
    <meta:editing-duration>PT0S</meta:editing-duration>
    <dc:title>en:docs:fapi:dosqverify</dc:title>
  </office:meta>
</office:document-meta>
</file>