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sysinfo"/>This call returns values of static system variables.</text:p>
      <text:h text:style-name="Heading_20_5" text:outline-level="5"><text:bookmark-start text:name="__RefHeading___syntax_1"/><text:bookmark-start text:name="syntax"/>Syntax<text:bookmark-end text:name="__RefHeading___syntax_1"/><text:bookmark-end text:name="syntax"/></text:h>
      <text:p text:style-name="Text_20_body"> DosQSysInfo (Index, DataBuf, DataBufLen)</text:p>
      <text:h text:style-name="Heading_20_5" text:outline-level="5"><text:bookmark-start text:name="__RefHeading___parameters_2"/><text:bookmark-start text:name="parameters"/>Parameters<text:bookmark-end text:name="__RefHeading___parameters_2"/><text:bookmark-end text:name="parameters"/></text:h>
      <text:p text:style-name="Text_20_body">;Index (USHORT) - input : Ordinal of the system variable to return.
:Index = 0 indicates maximum path length. The maximum path length is returned in the first word of the DataBuf.
;DataBuf (PBYTE) - output : Address where the system returns the variable value.
;DataBufLen (USHORT) - input : Length of the data buffe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include:
* 0 NO_ERROR
* 87 ERROR_INVALID_PARAMETER
*111 ERROR_BUFFER_OVERFLOW</text:p>
      <text:h text:style-name="Heading_20_5" text:outline-level="5"><text:bookmark-start text:name="__RefHeading___remarks_4"/><text:bookmark-start text:name="remarks"/>Remarks<text:bookmark-end text:name="__RefHeading___remarks_4"/><text:bookmark-end text:name="remarks"/></text:h>
      <text:p text:style-name="Text_20_body">An OS/2 application may want to reference file objects managed by an installable file system that supports long file names. Because some installable file systems may support longer names than others, an application should issue DosQSysInfo upon initialization.</text:p>
      <text:p text:style-name="Text_20_body">DosQSysInfo returns the maximum path length supported by the file system currently installed. The path length includes the drive specifier (d:), the leading “\” and the trailing null character.</text:p>
      <text:p text:style-name="Text_20_body">The value returned by DosQSysInfo can be used to allocate buffers for storing path names returned by requests, for example, to <text:a xlink:type="simple" xlink:href="https://ftp.osfree.org/doku/doku.php?id=en:docs:fapi:dosfindfirst_fapi" text:style-name="Internet_20_link" text:visited-style-name="Visited_20_Internet_20_Link">DosFindFirst</text:a> and <text:a xlink:type="simple" xlink:href="https://ftp.osfree.org/doku/doku.php?id=en:docs:fapi:dosfindnext_fapi" text:style-name="Internet_20_link" text:visited-style-name="Visited_20_Internet_20_Link">DosFindNext</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QSysInfo(Index, DataBuf, DataBufLen);</text:p>
      <text:p text:style-name="Text_20_body">USHORT   Index;        /* Which variable */
PBYTE    DataBuf;      /* System information (returned) */
USHORT   DataBufLen;   /* Data buffer siz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able:table table:style-name="Table">
        <table:table-column table:style-name="odt_auto_style_table_column_1_1"/>
        <table:table-row>
          <table:table-cell office:value-type="string" table:style-name="tablecell">
            <text:p text:style-name="Preformatted_20_Text">EXTRN DosQSys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2"/>Index<text:s text:c="11"/><text:span text:style-name="highlight_co1">;Which variable</text:span><text:line-break/><text:span text:style-name="highlight_kw1">PUSH</text:span>@<text:s text:c="2"/>OTHER DataBuf<text:s text:c="9"/><text:span text:style-name="highlight_co1">;System information (returned)</text:span><text:line-break/><text:span text:style-name="highlight_kw1">PUSH</text:span><text:s text:c="3"/><text:span text:style-name="highlight_kw6">WORD</text:span><text:s text:c="2"/>DataBufLen<text:s text:c="6"/><text:span text:style-name="highlight_co1">;Data buffer size</text:span><text:line-break/><text:span text:style-name="highlight_kw1">CALL</text:span><text:s text:c="3"/>DosQSysInfo<text:line-break/> <text:line-break/>Returns <text:span text:style-name="highlight_kw6">WORD</text:span></text:p>
          </table:table-cell>
        </table:table-row>
      </table:table>
      <text:p text:style-name="Text_20_body"><text:a xlink:type="simple" xlink:href="http://www.edm2.com/index.php/DosQSysInfo" text:style-name="Internet_20_link" text:visited-style-name="Visited_20_Internet_20_Link">http://www.edm2.com/index.php/DosQSysInf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7T22::40:34</meta:creation-date>
    <dc:creator>Generated</dc:creator>
    <dc:date>2026-04-17T22::40:34</dc:date>
    <dc:language>en-US</dc:language>
    <meta:editing-cycles>1</meta:editing-cycles>
    <meta:editing-duration>PT0S</meta:editing-duration>
    <dc:title>en:docs:fapi:dosqsysinfo</dc:title>
  </office:meta>
</office:document-meta>
</file>