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qhandtype"/> This is part of <text:span text:style-name="Strong_20_Emphasis"><text:a xlink:type="simple" xlink:href="https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qhandtype_1"/><text:bookmark-start text:name="dosqhandtype"/>DosQHandType<text:bookmark-end text:name="__RefHeading___dosqhandtype_1"/><text:bookmark-end text:name="dosqhandtype"/></text:h>
      <text:p text:style-name="Text_20_body">This call determines whether a handle references a file or a devic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QHandType <text:span text:style-name="highlight_br0">(</text:span>FileHandle<text:span text:style-name="highlight_sy0">,</text:span> HandType<text:span text:style-name="highlight_sy0">,</text:span> FlagWor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ileHandle (<text:a xlink:type="simple" xlink:href="https://ftp.osfree.org/doku/doku.php?id=en:docs:fapi:hfile" text:style-name="Internet_20_link" text:visited-style-name="Visited_20_Internet_20_Link">HFILE</text:a>) - input : File handle.</text:p>
        </text:list-item>
        <text:list-item>
          <text:p text:style-name="List_20_1_Content"> HandType (<text:a xlink:type="simple" xlink:href="https://ftp.osfree.org/doku/doku.php?id=en:docs:fapi:pushort" text:style-name="Internet_20_link" text:visited-style-name="Visited_20_Internet_20_Link">PUSHORT</text:a>) - output : Address of the value indicating the handle type. HandType is composed of two bytes:</text:p>
          <text:list text:style-name="List_20_1">
            <text:list-item>
              <text:p text:style-name="List_20_1_Content">15 - Network bit:</text:p>
              <text:list text:style-name="List_20_1">
                <text:list-item>
                  <text:p text:style-name="List_20_1_Content">0 = The handle refers to a local file, device, or pipe.</text:p>
                </text:list-item>
                <text:list-item>
                  <text:p text:style-name="List_20_1_Content">1 = Means that the handle refers to a remote file, device, or pipe.</text:p>
                </text:list-item>
              </text:list>
            </text:list-item>
            <text:list-item>
              <text:p text:style-name="List_20_1_Content">14-8 - Reserved.</text:p>
            </text:list-item>
            <text:list-item>
              <text:p text:style-name="List_20_1_Content">7-0 - HandleClass describes the handle class. It may take on the following values in the low byte of HandleType:</text:p>
              <text:list text:style-name="List_20_1">
                <text:list-item>
                  <text:p text:style-name="List_20_1_Content">0 - Handle is for a disk file</text:p>
                </text:list-item>
                <text:list-item>
                  <text:p text:style-name="List_20_1_Content">1 - Handle is for a character device</text:p>
                </text:list-item>
                <text:list-item>
                  <text:p text:style-name="List_20_1_Content_Last">2 - Handle is for a pipe.</text:p>
                </text:list-item>
              </text:list>
            </text:list-item>
          </text:list>
        </text:list-item>
      </text:list>
      <text:p text:style-name="Text_20_body">Values greater than 2 are reserved.   </text:p>
      <text:list text:style-name="List_20_1" text:continue-numbering="false">
        <text:list-item>
          <text:p text:style-name="LastListParagraph_List_20_1_Content_First"> FlagWord (<text:a xlink:type="simple" xlink:href="https://ftp.osfree.org/doku/doku.php?id=en:docs:fapi:pushort" text:style-name="Internet_20_link" text:visited-style-name="Visited_20_Internet_20_Link">PUSHORT</text:a>) - output : Address of the device driver's attribute word if HandleType indicates a local character device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_Last"> 6 ERROR_INVALID_HANDL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is function allows programs that are interactive or file-oriented to determine the source of their input. For example, CMD.EXE suppresses writing prompts if the input is from a disk file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QHandType<text:span text:style-name="highlight_br0">(</text:span>FileHandle<text:span text:style-name="highlight_sy0">,</text:span> HandType<text:span text:style-name="highlight_sy0">,</text:span> FlagWord<text:span text:style-name="highlight_br0">)</text:span><text:span text:style-name="highlight_sy0">;</text:span><text:line-break/> <text:line-break/>HFILE<text:s text:c="3"/>FileHandle<text:span text:style-name="highlight_sy0">;</text:span><text:s text:c="4"/><text:span text:style-name="highlight_coMULTI">/* File handle */</text:span><text:line-break/>PUSHORT HandType<text:span text:style-name="highlight_sy0">;</text:span><text:s text:c="6"/><text:span text:style-name="highlight_coMULTI">/* Handle type (returned) */</text:span><text:line-break/>PUSHORT FlagWord<text:span text:style-name="highlight_sy0">;</text:span><text:s text:c="6"/><text:span text:style-name="highlight_coMULTI">/* Device driver attribute (returned)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QHandType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ileHandle<text:s text:c="4"/><text:span text:style-name="highlight_co1">;File handle</text:span><text:line-break/><text:span text:style-name="highlight_kw1">PUSH</text:span>@<text:s text:c="2"/><text:span text:style-name="highlight_kw6">WORD</text:span><text:s text:c="4"/>HandType<text:s text:c="6"/><text:span text:style-name="highlight_co1">;Handle type (returned)</text:span><text:line-break/><text:span text:style-name="highlight_kw1">PUSH</text:span>@<text:s text:c="2"/><text:span text:style-name="highlight_kw6">WORD</text:span><text:s text:c="4"/>FlagWord<text:s text:c="6"/><text:span text:style-name="highlight_co1">;Device driver attribute (returned)</text:span><text:line-break/><text:span text:style-name="highlight_kw1">CALL</text:span><text:s text:c="3"/>DosQHandType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0::33:07</meta:creation-date>
    <dc:creator>Generated</dc:creator>
    <dc:date>2026-04-21T00::33:07</dc:date>
    <dc:language>en-US</dc:language>
    <meta:editing-cycles>1</meta:editing-cycles>
    <meta:editing-duration>PT0S</meta:editing-duration>
    <dc:title>en:docs:fapi:dosqhandtype</dc:title>
  </office:meta>
</office:document-meta>
</file>