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sinfo"/>This call queries information from a file system device.</text:p>
      <text:h text:style-name="Heading_20_5" text:outline-level="5"><text:bookmark-start text:name="__RefHeading___syntax_1"/><text:bookmark-start text:name="syntax"/>Syntax<text:bookmark-end text:name="__RefHeading___syntax_1"/><text:bookmark-end text:name="syntax"/></text:h>
      <text:p text:style-name="Text_20_body"> DosQFSInfo (DriveNumber, FSInfoLevel, FSInfoBuf, FS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Number (USHORT) - input : Logical drive number (0 = default, 1 = A, and so on).
:When a logical drive is specified, the media in the drive is examined (local drive only) and the request is passed to the FSD responsible for managing that media or to the FSD that is attached to the drive.
;FSInfoLevel (USHORT) - input : Level of file information required.
;FSInfoBuf (PBYTE) - output : Address of the storage area where the system returns the requested level of file information.
:Level 1 Information
:For FSInfoLevel = 1, information is returned in the following structure:
::filesysid (ULONG) - File system ID.
::sectornum (ULONG) - Number of sectors per allocation unit.
::unitnum (ULONG) -  Number of allocation units.
::unitavail (ULONG) - Number of allocation units available.
::bytesnum (USHORT) - Number of bytes per sector.
:Level 2 Information
:For FSInfoLevel = 2, the information is returned in the following format:
::reserved (ULONG) - Reserved
::volumelength (BYTE) - Length of the volume label, not including the null.
::volumelabel (CHAR) - Volume label ASCIIZ string. 
;FSInfoBufSize (USHORT) : Length of the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5         ERROR_INVALID_DRIVE 
* 111        ERROR_BUFFER_OVERFLOW 
* 124        ERROR_INVALID_LEVEL 
* 125        ERROR_NO_VOLUME_LABEL</text:p>
      <text:h text:style-name="Heading_20_5" text:outline-level="5"><text:bookmark-start text:name="__RefHeading___remarks_4"/><text:bookmark-start text:name="remarks"/>Remarks<text:bookmark-end text:name="__RefHeading___remarks_4"/><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SALLOCATE struc</text:p>
      <text:p text:style-name="Preformatted_20_Text"><text:s text:c="2"/>fsalloc_idFileSystem<text:s text:c="8"/>dd<text:s text:c="2"/>?<text:line-break/><text:s text:c="2"/>fsalloc_cSectorUnit<text:s text:c="9"/>dd<text:s text:c="2"/>?<text:line-break/><text:s text:c="2"/>fsalloc_cUnit<text:s text:c="15"/>dd<text:s text:c="2"/>?<text:line-break/><text:s text:c="2"/>fsalloc_cUnitAvail<text:s text:c="10"/>dd<text:s text:c="2"/>?<text:line-break/><text:s text:c="2"/>fsalloc_cbSector<text:s text:c="12"/>dw<text:s text:c="2"/>?</text:p>
      <text:p text:style-name="Text_20_body">FSALLOCATE ends</text:p>
      <text:p text:style-name="Text_20_body">EXTRN  DosQFSInfo:FAR
INCL_DOSFILEMGR     EQU 1</text:p>
      <text:p text:style-name="Text_20_body">PUSH   WORD    DriveNumber   ;Drive number
PUSH   WORD    FSInfoLevel   ;File system data required
PUSH@  OTHER   FSInfoBuf     ;File system info buffer (returned)
PUSH   WORD    FSInfoBufSize ;File system info buffer size
CALL   DosQFSInfo</text:p>
      <text:p text:style-name="Text_20_body">Returns WORD</text:p>
      <text:p text:style-name="Text_20_body">&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7::18:30</meta:creation-date>
    <dc:creator>Generated</dc:creator>
    <dc:date>2026-07-06T17::18:30</dc:date>
    <dc:language>en-US</dc:language>
    <meta:editing-cycles>1</meta:editing-cycles>
    <meta:editing-duration>PT0S</meta:editing-duration>
    <dc:title>en:docs:fapi:dosqfsinfo</dc:title>
  </office:meta>
</office:document-meta>
</file>