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qcurdisk"/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QCurDisk (DriveNumber, LogicalDriveMap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riveNumber (PUSHORT) - output : Address of the number of the default drive, for example:
 <text:span text:style-name="Source_20_Text">'Value  Definition</text:span>'
 1      A
 2      B
 .      .
;LogicalDriveMap (PULONG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
 <text:span text:style-name="Source_20_Text">'Value  Definition</text:span>'
 0       The logical drive does not exist.
 1       The logical drive exists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
Return code description is:
* 0 NO_ERROR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CurDisk(DriveNumber, LogicalDriveMap);
PUSHORT DriveNumber;     /* Default drive number (returned) */
PULONG  LogicalDriveMap; /* Drive map area (returned) */</text:p>
      <text:p text:style-name="Text_20_body">USHORT  rc;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CurDisk:FAR
INCL_DOSFILEMGR     EQU 1</text:p>
      <text:p text:style-name="Text_20_body">PUSH@  WORD    DriveNumber     ;Default drive number (returned)
PUSH@  DWORD   LogicalDriveMap ;Drive map area (returned)
CALL   DosQCurDisk</text:p>
      <text:p text:style-name="Text_20_body">Returns WORD</text:p>
      <text:h text:style-name="Heading_20_4" text:outline-level="4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55:33</meta:creation-date>
    <dc:creator>Generated</dc:creator>
    <dc:date>2025-04-05T14::55:33</dc:date>
    <dc:language>en-US</dc:language>
    <meta:editing-cycles>1</meta:editing-cycles>
    <meta:editing-duration>PT0S</meta:editing-duration>
    <dc:title>en:docs:fapi:dosqcurdisk</dc:title>
  </office:meta>
</office:document-meta>
</file>