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ext:p text:style-name="Text_20_body"> DosQCurDir (DriveNumber, DirPath, DirPathLen)</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Drive number, for example:
 Value</text:p>
      <text:p text:style-name="Preformatted_20_Text"><text:s text:c="3"/>Definition 0<text:line-break/><text:s text:c="3"/>default 1<text:line-break/><text:s text:c="3"/>A 2<text:line-break/><text:s text:c="3"/>B ...</text:p>
      <text:p text:style-name="Text_20_body">;DirPath (PBYTE) - output : Address of the fully qualified path name of current directory.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26  ERROR_NOT_DOS_DISK
* 108 ERROR_DRIVE_LOCKED
* 111 ERROR_BUFFER_OVERFLOW</text:p>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ftp.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s://ftp.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QCurDir(DriveNumber, DirPath, DirPathLen);</text:p>
      <text:p text:style-name="Text_20_body">USHORT  DriveNumber;   /* Drive number */
PBYTE   DirPath;       /* Directory path buffer (returned) */
PUSHORT DirPathLen;    /* Directory path buffer length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line-break/> <text:line-break/>Returns <text:span text:style-name="highlight_kw6">WORD</text:span></text:p>
          </table:table-cell>
        </table:table-row>
      </table:table>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8::38:49</meta:creation-date>
    <dc:creator>Generated</dc:creator>
    <dc:date>2026-07-11T08::38:49</dc:date>
    <dc:language>en-US</dc:language>
    <meta:editing-cycles>1</meta:editing-cycles>
    <meta:editing-duration>PT0S</meta:editing-duration>
    <dc:title>en:docs:fapi:dosqcurdir</dc:title>
  </office:meta>
</office:document-meta>
</file>