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portaccess"/> This is part of <text:span text:style-name="Strong_20_Emphasis"><text:a xlink:type="simple" xlink:href="https://ftp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portaccess_1"/><text:bookmark-start text:name="dosportaccess"/>DosPortAccess<text:bookmark-end text:name="__RefHeading___dosportaccess_1"/><text:bookmark-end text:name="dosportaccess"/></text:h>
      <text:p text:style-name="Text_20_body">This call requests or releases access to ports for I/O privilege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PortAccess <text:span text:style-name="highlight_br0">(</text:span>Reserved<text:span text:style-name="highlight_sy0">,</text:span> TypeOfAccess<text:span text:style-name="highlight_sy0">,</text:span> FirstPort<text:span text:style-name="highlight_sy0">,</text:span> LastPort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Reserved (<text:a xlink:type="simple" xlink:href="https://ftp.osfree.org/doku/doku.php?id=en:docs:fapi:ushort" text:style-name="Internet_20_link" text:visited-style-name="Visited_20_Internet_20_Link">USHORT</text:a>) - input : Must be set to zero.</text:p>
        </text:list-item>
        <text:list-item>
          <text:p text:style-name="List_20_1_Content"> TypeOfAccess (<text:a xlink:type="simple" xlink:href="https://ftp.osfree.org/doku/doku.php?id=en:docs:fapi:ushort" text:style-name="Internet_20_link" text:visited-style-name="Visited_20_Internet_20_Link">USHORT</text:a>) - input : A request for or release of access to a port.</text:p>
          <text:list text:style-name="List_20_1">
            <text:list-item>
              <text:p text:style-name="List_20_1_Content">0 - Request access</text:p>
            </text:list-item>
            <text:list-item>
              <text:p text:style-name="List_20_1_Content">1 - Release access.</text:p>
            </text:list-item>
          </text:list>
        </text:list-item>
        <text:list-item>
          <text:p text:style-name="List_20_1_Content"> FirstPort (<text:a xlink:type="simple" xlink:href="https://ftp.osfree.org/doku/doku.php?id=en:docs:fapi:ushort" text:style-name="Internet_20_link" text:visited-style-name="Visited_20_Internet_20_Link">USHORT</text:a>) - input : Starting (low) number in a contiguous range or a single port.</text:p>
        </text:list-item>
        <text:list-item>
          <text:p text:style-name="List_20_1_Content_Last"> LastPort (<text:a xlink:type="simple" xlink:href="https://ftp.osfree.org/doku/doku.php?id=en:docs:fapi:ushort" text:style-name="Internet_20_link" text:visited-style-name="Visited_20_Internet_20_Link">USHORT</text:a>) - input : Ending (high) number in a contiguous range or a single port. If only one port is being used, FirstPort and LastPort should both be set to this port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s://ftp.osfree.org/doku/doku.php?id=en:docs:fapi:ushort" text:style-name="Internet_20_link" text:visited-style-name="Visited_20_Internet_20_Link">USHORT</text:a>) - return:Return code descriptions are:</text:p>
      <text:list text:style-name="List_20_1" text:continue-numbering="false">
        <text:list-item>
          <text:p text:style-name="List_20_1_Content_First">0 NO_ERROR</text:p>
        </text:list-item>
        <text:list-item>
          <text:p text:style-name="List_20_1_Content_Last">5 ERROR_ACCESS_DENIED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Note that CLI/STI privilege is also granted automatically. There is no need to make an additional call to <text:a xlink:type="simple" xlink:href="https://ftp.osfree.org/doku/doku.php?id=en:docs:fapi:doscliaccess" text:style-name="Internet_20_link" text:visited-style-name="Visited_20_Internet_20_Link">DosCLIAccess</text:a>.</text:p>
      <text:p text:style-name="Text_20_body">Applications that perform I/O to port(s) in IOPL segments must request port access from the operating system.</text:p>
      <text:p text:style-name="Text_20_body">An application with no IOPL segments that accesses a device through a device driver or by an interface package such as VIO, does not need to issue this call. The device driver or interface package is responsible for obtaining the necessary I/O access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7"/><text:bookmark-start text:name="c"/>C<text:bookmark-end text:name="__RefHeading___c_7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DOSDEVICES</text:span><text:line-break/> <text:line-break/>USHORT<text:s text:c="2"/>rc <text:span text:style-name="highlight_sy0">=</text:span> DosPortAccess<text:span text:style-name="highlight_br0">(</text:span>Reserved<text:span text:style-name="highlight_sy0">,</text:span> TypeOfAccess<text:span text:style-name="highlight_sy0">,</text:span> FirstPort<text:span text:style-name="highlight_sy0">,</text:span> LastPort<text:span text:style-name="highlight_br0">)</text:span><text:span text:style-name="highlight_sy0">;</text:span><text:line-break/> <text:line-break/>USHORT<text:s text:c="2"/><text:span text:style-name="highlight_nu0">0</text:span><text:span text:style-name="highlight_sy0">;</text:span><text:s text:c="13"/><text:span text:style-name="highlight_coMULTI">/* 0 */</text:span><text:line-break/>USHORT<text:s text:c="2"/>TypeOfAccess<text:span text:style-name="highlight_sy0">;</text:span><text:s text:c="2"/><text:span text:style-name="highlight_coMULTI">/* Request or release */</text:span><text:line-break/>USHORT<text:s text:c="2"/>FirstPort<text:span text:style-name="highlight_sy0">;</text:span><text:s text:c="5"/><text:span text:style-name="highlight_coMULTI">/* First port number */</text:span><text:line-break/>USHORT<text:s text:c="2"/>LastPort<text:span text:style-name="highlight_sy0">;</text:span><text:s text:c="6"/><text:span text:style-name="highlight_coMULTI">/* Last port number */</text:span><text:line-break/> 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8"/><text:bookmark-start text:name="masm"/>MASM<text:bookmark-end text:name="__RefHeading___masm_8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DosPortAccess<text:span text:style-name="highlight_sy1">:</text:span>FAR<text:line-break/>INCL_DOSDEVICES<text:s text:c="5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<text:span text:style-name="highlight_nu0">0</text:span><text:s text:c="13"/><text:span text:style-name="highlight_co1">;Reserved (must be zero)</text:span><text:line-break/><text:span text:style-name="highlight_kw1">PUSH</text:span><text:s text:c="3"/><text:span text:style-name="highlight_kw6">WORD</text:span><text:s text:c="4"/>TypeOfAccess<text:s text:c="2"/><text:span text:style-name="highlight_co1">;Request or release</text:span><text:line-break/><text:span text:style-name="highlight_kw1">PUSH</text:span><text:s text:c="3"/><text:span text:style-name="highlight_kw6">WORD</text:span><text:s text:c="4"/>FirstPort<text:s text:c="5"/><text:span text:style-name="highlight_co1">;First port number</text:span><text:line-break/><text:span text:style-name="highlight_kw1">PUSH</text:span><text:s text:c="3"/><text:span text:style-name="highlight_kw6">WORD</text:span><text:s text:c="4"/>LastPort<text:s text:c="6"/><text:span text:style-name="highlight_co1">;Last port number</text:span><text:line-break/><text:span text:style-name="highlight_kw1">CALL</text:span><text:s text:c="3"/>DosPortAccess<text:line-break/> <text:line-break/>Returns <text:span text:style-name="highlight_kw6">WORD</text:span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1::01:28</meta:creation-date>
    <dc:creator>Generated</dc:creator>
    <dc:date>2025-04-05T01::01:28</dc:date>
    <dc:language>en-US</dc:language>
    <meta:editing-cycles>1</meta:editing-cycles>
    <meta:editing-duration>PT0S</meta:editing-duration>
    <dc:title>en:docs:fapi:dosportaccess</dc:title>
  </office:meta>
</office:document-meta>
</file>