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2"/>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pens a new file, an existing file, or a replacement for an existing file. The opened file can have extended attributes.</text:p>
      <text:h text:style-name="Heading_20_5" text:outline-level="5"><text:bookmark-start text:name="__RefHeading___syntax_1"/><text:bookmark-start text:name="syntax"/>Syntax<text:bookmark-end text:name="__RefHeading___syntax_1"/><text:bookmark-end text:name="syntax"/></text:h>
      <text:p text:style-name="Text_20_body"> DosOpen2 (FileName, FileHandle, ActionTaken, FileSize, FileAttribute,</text:p>
      <text:p text:style-name="Preformatted_20_Text"><text:s text:c="9"/>OpenFlag, OpenMode, EA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to be opened.
;FileHandle (PHFILE) - output : Address of the handle for the file.
;ActionTaken (PUSHORT) - output : Address of the action taken as a result of DosOpen2.
::0001H - File exists
::0002H - File created
::0003H - File replaced.
;FileSize (ULONG) - input : File's new logical size (EOD), in bytes. This parameter is significant only when creating a new file or replacing an existing file. Otherwise, it is ignored.
;FileAttribute (USHORT) - input : File attribute bits. Defined below: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OpenFlag (USHORT) - input : One-word field indicates the action to be taken if the file exists or does not exist.
::15-8  Reserved and must be zero.
::7-4   0000 = Fail if file does not exist. 0001 = Create file if file does not exist.
::3-0   0000 = Fail if the file already exists. 0001 = Open the file if it already exists. 0010 = Replace the file if it already exists.
;OpenMode (ULONG) - input : The OpenMode parameter contains the following bit flags:
::15 - DASD Open flag:
:::0 = FileName represents a file to be opened in the normal way.
:::1 = FileName is “Drive:” and represents a mounted disk or diskette volume to be opened for direct access.
::14 - Write-Through flag:
:::0 = Writes to the file may be run through the file system buffer cache.
:::1 = Writes to the file may go through the file system buffer cache but the sectors are written (actual file I/O completed) before a synchronous write call returns. This state of the file defines it as a synchronous file. For synchronous files, this is a mandatory bit in that the data must be written out to the medium for synchronous write operations.
:::This bit is not inherited by child processes. 
::13 - Fail-Errors flag. Media I/O errors are handled as follows:
:::0 = Reported through the system critical error handler.
:::1 = Reported directly to the caller by way of return code.
:::Media I/O errors generated through an IOCTL Category 8 function always get reported directly to the caller by way of return code. The Fail-Errors function applies only to non-IOCTL handle-based file I/O calls.
:::This bit is not inherited by child processes.
::12 - No-Cache/Cache flag:
:::0 = It is advisable for the disk driver to cache the data in I/O operations on this file.
:::1 = I/O to the file need not be done through the disk driver cache.
:::This bit advises FSDs and device drivers whether it is worth caching the data. Like the write-through bit, this is a per-handle bit and is not inherited by child processes.
::11 - Reserved and must be zero. 
::10-8 - The locality of reference flags contain information about how the application is to access the file.
:::000 No locality known.
:::001 Mainly sequential access.
:::010 Mainly random access.
:::011 Random with some locality.
::7 - Inheritance flag:
:::0 = File handle is inherited by a spawned process resulting from a DosExecPgm call.
:::1 = File handle is private to the current process.
:::This bit is not inherited by child processes.
::6-4 - Sharing Mode flags. This field defines any restrictions to file access placed by the caller on other processes:
:::001 Deny Read/Write access
:::010 Deny Write access
:::011 Deny Read access 
:::100 Deny neither Read or Write access (Deny None). Any other value is invalid. 
::3 - Reserved and must be zero. 
::2-0 - Access Mode flags. This field defines file access required by the caller:
:::000 Read-Only access
:::001 Write-Only access
:::010 Read/Write access.
:::Any other value is invalid.
:::Any other combinations are invalid.
::File sharing requires the cooperation of sharing processes. This cooperation is communicated through sharing and access modes. Any sharing restrictions placed on a file opened by a process are removed when the process closes the file with a DosClose request.
:::<text:span text:style-name="Source_20_Text">'Sharing Mode</text:span>'
:::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span text:style-name="Source_20_Text">'Access Mode</text:span>'
:::Specify the type of access to the file needed by your process (access mode).
:::For example, if your process requires Read/Write access, and another process has already opened the file with a sharing mode of Deny None, your DosOpen2 request succeeds. However, if the file is open with a sharing mode of Deny Write, your process is denied access.
:::If the file is inherited by a child process, all sharing and access restrictions are also inherited.
:::If an open file handle is duplicated by a call to DosDupHandle, all sharing and access restrictions are also duplicated.
;EABuf (PEAOP) - input/output: Address of the extended attribute buffer, which contains an EAOP structure. An EAOP structure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Error (ULONG):Offset into structure where error has occurred.
:On input, the fpGEAList field and oError fields are ignored. The EA setting operation is performed on the information contained in FEAList. If extended attributes are not to be defined or modified, then EABuf must be set to null. Following is the FEAList format:
::cbList (ULONG) - Length of the FEA list, including the length itself.
;list (FEA) - List of FEA structures. An FEA structure has the following format:
::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Length of EA ASCIIZ name, which does not include the null character.
;cbValue (USHORT):Length of EA value, which cannot exceed 64KB.
;szName (PSZ):Address of the ASCIIZ name of EA.
;aValue (PSZ):Address of the free-format value of EA.
:<text:span text:style-name="Source_20_Text">'Note:</text:span>' The szName and aValue fields are not included as part of header or include files. Because of their variable lengths, these entries must be built manually.
: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If EABuf is 0x00000000, then no extended attributes are defined for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4 ERROR_TOO_MANY_OPEN_FILES
*5 ERROR_ACCESS_DENIED
*12 ERROR_INVALID_ACCESS
*26 ERROR_NOT_DOS_DISK
*32 ERROR_SHARING_VIOLATION
*36 ERROR_SHARING_BUFFER_EXCEEDED
*82 ERROR_CANNOT_MAKE
*87 ERROR_INVALID_PARAMETER
*108 ERROR_DRIVE_LOCKED
*110 ERROR_OPEN_FAILED
*112 ERROR_DISK_FULL
*206 ERROR_FILENAME_EXCED_RANGE
*231 ERROR_PIPE_BUSY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2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is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2 and DosSetFHandState requests. An application can query the file handle state bits as well as the rest of the Open Mode field, by calling DosQFHandState.</text:p>
      <text:p text:style-name="Text_20_body">Extended attributes can be set by an EAOP structure in EABuf when creating a file, replacing an existing file, or truncating an existing file. No extended attributes are set when simply opening an existing file.</text:p>
      <text:p text:style-name="Text_20_body">A replace operation is logically equivalent to atomically deleting and re-creating the file. This means that any extended attributes associated with the file are also deleted before the file is re-cre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
* OpenMode restrictions:
<text:span text:style-name="Strong_20_Emphasis"> The high word of OpenMode is ignored and is not error checked.
</text:span> Handles returned in response to DASD open are valid only for DosDevIOCtl.
<text:span text:style-name="Strong_20_Emphasis"> Inheritance flag is not supported in DOS 2.X.
</text:span> Write-Through flag must be set to zero.
<text:span text:style-name="Strong_20_Emphasis"> Fail-errors flag must be set to zero.
</text:span>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Open2(FileName, FileHandle, ActionTaken, FileSize,</text:p>
      <text:p text:style-name="Preformatted_20_Text"><text:s text:c="27"/>FileAttribute, OpenFlag, OpenMode, EABuf,<text:line-break/><text:s text:c="27"/>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LONG            OpenMode;      /* Open mode of the file */
PEAOP            EABuf;         /* Extended attribute buffer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Open2: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DWORD   OpenMode      ;Open mode of the file
PUSH@  OTHER   EABuf         ;Extended attribute buffer
PUSH   DWORD   0             ;Reserved (must be zero)
CALL   DosOpen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4T15::12:30</meta:creation-date>
    <dc:creator>Generated</dc:creator>
    <dc:date>2026-04-24T15::12:30</dc:date>
    <dc:language>en-US</dc:language>
    <meta:editing-cycles>1</meta:editing-cycles>
    <meta:editing-duration>PT0S</meta:editing-duration>
    <dc:title>en:docs:fapi:dosopen2</dc:title>
  </office:meta>
</office:document-meta>
</file>