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pens a new file, an existing file, or a replacement for an existing file. The opened file can have extended attributes.</text:p>
      <text:h text:style-name="Heading_20_5" text:outline-level="5"><text:bookmark-start text:name="__RefHeading___syntax_1"/><text:bookmark-start text:name="syntax"/>Syntax<text:bookmark-end text:name="__RefHeading___syntax_1"/><text:bookmark-end text:name="syntax"/></text:h>
      <text:p text:style-name="Text_20_body"> DosOpen2 (FileName, FileHandle, ActionTaken, FileSize, FileAttribute,</text:p>
      <text:p text:style-name="Preformatted_20_Text"><text:s text:c="9"/>OpenFlag, OpenMode, EA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to be opened.
;FileHandle (PHFILE) - output : Address of the handle for the file.
;ActionTaken (PUSHORT) - output : Address of the action taken as a result of DosOpen2.
::0001H - File exists
::0002H - File created
::0003H - File replaced.
;FileSize (ULONG) - input : File's new logical size (EOD), in bytes. This parameter is significant only when creating a new file or replacing an existing file. Otherwise, it is ignored.
;FileAttribute (USHORT) - input : File attribute bits. Defined below: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OpenFlag (USHORT) - input : One-word field indicates the action to be taken if the file exists or does not exist.
::15-8  Reserved and must be zero.
::7-4   0000 = Fail if file does not exist. 0001 = Create file if file does not exist.
::3-0   0000 = Fail if the file already exists. 0001 = Open the file if it already exists. 0010 = Replace the file if it already exists.
;OpenMode (ULONG) - input : The OpenMode parameter contains the following bit flags:
::15 - DASD Open flag:
:::0 = FileName represents a file to be opened in the normal way.
:::1 = FileName is “Drive:” and represents a mounted disk or diskette volume to be opened for direct access.
::14 - Write-Through flag:
:::0 = Writes to the file may be run through the file system buffer cache.
:::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return code.
:::Media I/O errors generated through an IOCTL Category 8 function always get reported directly to the caller by way of return code. The Fail-Errors function applies only to non-IOCTL handle-based file I/O calls.
:::This bit is not inherited by child processes.
::12 - No-Cache/Cache flag:
:::0 = It is advisable for the disk driver to cache the data in I/O operations on this file.
:::1 = I/O to the file need not be done through the disk driver cache.
:::This bit advises FSDs and device drivers whether it is worth caching the data. Like the write-through bit, this is a per-handle bit and is not inherited by child processes.
::11 - Reserved and must be zero. 
::10-8 - The locality of reference flags contain information about how the application is to access the file.
:::000 No locality known.
:::001 Mainly sequential access.
:::010 Mainly random access.
:::011 Random with some locality.
::7 - Inheritance flag:
:::0 = File handle is inherited by a spawned process resulting from a DosExecPgm call.
:::1 = File handle is private to the current process.
:::This bit is not inherited by child processes.
::6-4 - Sharing Mode flags. This field defines any restrictions to file access placed by the caller on other processes:
:::001 Deny Read/Write access
:::010 Deny Write access
:::011 Deny Read access 
:::100 Deny neither Read or Write access (Deny None). Any other value is invalid. 
::3 - Reserved and must be zero. 
::2-0 - Access Mode flags. This field defines file access required by the caller:
:::000 Read-Only access
:::001 Write-Only access
:::010 Read/Write access.
:::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
:::<text:span text:style-name="Source_20_Text">'Sharing Mode</text:span>'
:::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span text:style-name="Source_20_Text">'Access Mode</text:span>'
:::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
;EABuf (PEAOP) - input/output: Address of the extended attribute buffer, which contains an EAOP structure. An EAOP structure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Error (ULONG):Offset into structure where error has occurred.
:On input, the fpGEAList field and oError fields are ignored. The EA setting operation is performed on the information contained in FEAList. If extended attributes are not to be defined or modified, then EABuf must be set to null. Following is the FEAList format:
::cbList (ULONG) - Length of the FEA list, including the length itself.
;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4 ERROR_TOO_MANY_OPEN_FILES
*5 ERROR_ACCESS_DENIED
*12 ERROR_INVALID_ACCESS
*26 ERROR_NOT_DOS_DISK
*32 ERROR_SHARING_VIOLATION
*36 ERROR_SHARING_BUFFER_EXCEEDED
*82 ERROR_CANNOT_MAKE
*87 ERROR_INVALID_PARAMETER
*108 ERROR_DRIVE_LOCKED
*110 ERROR_OPEN_FAILED
*112 ERROR_DISK_FULL
*206 ERROR_FILENAME_EXCED_RANGE
*231 ERROR_PIPE_BUSY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
* OpenMode restrictions:
<text:span text:style-name="Strong_20_Emphasis"> The high word of OpenMode is ignored and is not error checked.
</text:span> Handles returned in response to DASD open are valid only for DosDevIOCtl.
<text:span text:style-name="Strong_20_Emphasis"> Inheritance flag is not supported in DOS 2.X.
</text:span> Write-Through flag must be set to zero.
<text:span text:style-name="Strong_20_Emphasis"> Fail-errors flag must be set to zero.
</text:span>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Open2(FileName, FileHandle, ActionTaken, FileSize,</text:p>
      <text:p text:style-name="Preformatted_20_Text"><text:s text:c="27"/>FileAttribute, OpenFlag, OpenMode, EABuf,<text:line-break/><text:s text:c="27"/>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LONG            OpenMode;      /* Open mode of the file */
PEAOP            EABuf;         /* Extended attribute buffer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Open2: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DWORD   OpenMode      ;Open mode of the file
PUSH@  OTHER   EABuf         ;Extended attribute buffer
PUSH   DWORD   0             ;Reserved (must be zero)
CALL   DosOpen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23::47:08</meta:creation-date>
    <dc:creator>Generated</dc:creator>
    <dc:date>2025-04-05T23::47:08</dc:date>
    <dc:language>en-US</dc:language>
    <meta:editing-cycles>1</meta:editing-cycles>
    <meta:editing-duration>PT0S</meta:editing-duration>
    <dc:title>en:docs:fapi:dosopen2</dc:title>
  </office:meta>
</office:document-meta>
</file>