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2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creates a subdirectory that has extended attributes associated with i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MkDir2 (DirName, EABuf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ASCIIZ directory path name, which may or may not contain a drive specification. If no drive is specified, the current drive is assumed.
:<text:a xlink:type="simple" xlink:href="https://ftp.osfree.org/doku/doku.php?id=en:docs:fapi:dosqsysinfo" text:style-name="Internet_20_link" text:visited-style-name="Visited_20_Internet_20_Link">DosQSysInfo</text:a> is called by an application during initialization to determine the maximum path length allowed by OS/2.
;EABuf (PEAOP) - input/output: Address of the extended attribute buffer, which contains an <text:a xlink:type="simple" xlink:href="https://ftp.osfree.org/doku/doku.php?id=en:docs:fapi:eaop" text:style-name="Internet_20_link" text:visited-style-name="Visited_20_Internet_20_Link">EAOP</text:a> structure.
;Reserved (ULONG) - input: Reserved an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 NO_ERROR
*3   ERROR_PATH_NOT_FOUND
*5   ERROR_ACCESS_DENIED
*26  ERROR_NOT_DOS_DISK
*87  ERROR_INVALID_PARAMETER
*108 ERROR_DRIVE_LOCKED
*206 ERROR_FILENAME_EXCED_RANGE
*254 ERROR_INVALID_EA_NAME
*255 ERROR_EA_LIST_INCONSISTENT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kDir2 allows an application to define extended attributes for a subdirectory at the time of its creation.</text:p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GEA {       /* gea */</text:p>
      <text:p text:style-name="Preformatted_20_Text">BYTE cbName;<text:s text:c="12"/>/* name length not including NULL */<text:line-break/>CHAR szName[1];<text:s text:c="9"/>/* attribute name */</text:p>
      <text:p text:style-name="Text_20_body">} GEA;</text:p>
      <text:p text:style-name="Text_20_body">typedef struct _GEALIST {   /* geal */</text:p>
      <text:p text:style-name="Preformatted_20_Text">ULONG<text:s text:c="2"/>cbList;<text:s text:c="10"/>/* total bytes of structure including full list */<text:line-break/>GEA list[1];<text:s text:c="12"/>/* variable length GEA structures */</text:p>
      <text:p text:style-name="Text_20_body">} GEALIST;</text:p>
      <text:p text:style-name="Text_20_body">typedef struct _FEA {       /* fea */</text:p>
      <text:p text:style-name="Preformatted_20_Text">BYTE fEA;<text:s text:c="15"/>/* flags */<text:line-break/>BYTE cbName;<text:s text:c="12"/>/* name length not including NULL */<text:line-break/>USHORT cbValue;<text:s text:c="9"/>/* value length */</text:p>
      <text:p text:style-name="Text_20_body">} FEA;</text:p>
      <text:p text:style-name="Text_20_body">typedef struct _FEALIST {   /* feal */</text:p>
      <text:p text:style-name="Preformatted_20_Text">ULONG<text:s text:c="2"/>cbList;<text:s text:c="10"/>/* total bytes of structure including full list */<text:line-break/>FEA list[1];<text:s text:c="12"/>/* variable length FEA structures */</text:p>
      <text:p text:style-name="Text_20_body">} FEALIST;</text:p>
      <text:p text:style-name="Text_20_body">typedef struct _EAOP {      /* eaop */</text:p>
      <text:p text:style-name="Preformatted_20_Text">PGEALIST fpGEAList;<text:s text:c="5"/>/* general EA list */<text:line-break/>PFEALIST fpFEAList;<text:s text:c="5"/>/* full EA list */<text:line-break/>ULONG<text:s text:c="2"/>oError;</text:p>
      <text:p text:style-name="Text_20_body">} EAOP;</text:p>
      <text:p text:style-name="Text_20_body">#define INCL_DOSFILEMGR</text:p>
      <text:p text:style-name="Text_20_body">USHORT  rc = DosMkDir2(DirName, EABuf, Reserved);</text:p>
      <text:p text:style-name="Text_20_body">PSZ     DirName;       /* New directory name string */
PEAOP   EABuf;         /* Extended attribute buffer */
ULONG   0;             /* Reserved (must be zero)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GEA    struc</text:p>
      <text:p text:style-name="Preformatted_20_Text">gea_cbName<text:s text:c="6"/>db<text:s text:c="2"/>?<text:s text:c="10"/>;name length not including NULL<text:line-break/>gea_szName<text:s text:c="6"/>db<text:s text:c="2"/>1 dup (?)<text:s text:c="2"/>;attribute name</text:p>
      <text:p text:style-name="Text_20_body">GEA    ends</text:p>
      <text:p text:style-name="Text_20_body">GEALIST    struc</text:p>
      <text:p text:style-name="Preformatted_20_Text">geal_cbList<text:s text:c="5"/>dd<text:s text:c="2"/>?<text:s text:c="6"/>;total bytes of structure including full list<text:line-break/>geal_list<text:s text:c="7"/>db<text:s text:c="2"/>size GEA * 1 dup (?) ;variable length GEA structures</text:p>
      <text:p text:style-name="Text_20_body">GEALIST    ends</text:p>
      <text:p text:style-name="Text_20_body">FEA   struc</text:p>
      <text:p text:style-name="Preformatted_20_Text">fea_fEA<text:s text:c="9"/>db<text:s text:c="2"/>? ;flags<text:line-break/>fea_cbName<text:s text:c="6"/>db<text:s text:c="2"/>? ;name length not including NULL<text:line-break/>fea_cbValue<text:s text:c="5"/>dw<text:s text:c="2"/>? ;value length</text:p>
      <text:p text:style-name="Text_20_body">FEA   ends</text:p>
      <text:p text:style-name="Text_20_body">FEALIST struc</text:p>
      <text:p text:style-name="Preformatted_20_Text">feal_cbList<text:s text:c="5"/>dd<text:s text:c="2"/>?<text:s text:c="6"/>;total bytes of structure including full list<text:line-break/>feal_list<text:s text:c="7"/>db<text:s text:c="2"/>size FEA * 1 dup (?) ;variable length FEA structures</text:p>
      <text:p text:style-name="Text_20_body">FEALIST ends</text:p>
      <text:p text:style-name="Text_20_body">EAOP    struc</text:p>
      <text:p text:style-name="Preformatted_20_Text">eaop_fpGEAList<text:s text:c="2"/>dd<text:s text:c="2"/>? ;general EA list<text:line-break/>eaop_fpFEAList<text:s text:c="2"/>dd<text:s text:c="2"/>? ;full EA list<text:line-break/>eaop_oError<text:s text:c="5"/>dd<text:s text:c="2"/>? ;</text:p>
      <text:p text:style-name="Text_20_body">EAOP    ends</text:p>
      <text:p text:style-name="Text_20_body">EXTRN  DosMkDir2:FAR
INCL_DOSFILEMGR     EQU 1</text:p>
      <text:p text:style-name="Text_20_body">PUSH@  ASCIIZ  DirName       ;New directory name string
PUSH@  OTHER   EABuf         ;Extended attribute buffer
PUSH   DWORD   0             ;Reserved (must be zero)
CALL   DosMkDir2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43:29</meta:creation-date>
    <dc:creator>Generated</dc:creator>
    <dc:date>2026-04-26T08::43:29</dc:date>
    <dc:language>en-US</dc:language>
    <meta:editing-cycles>1</meta:editing-cycles>
    <meta:editing-duration>PT0S</meta:editing-duration>
    <dc:title>en:docs:fapi:dosmkdir2</dc:title>
  </office:meta>
</office:document-meta>
</file>