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emavail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memavail_1"/><text:bookmark-start text:name="dosmemavail"/>DosMemAvail<text:bookmark-end text:name="__RefHeading___dosmemavail_1"/><text:bookmark-end text:name="dosmemavail"/></text:h>
      <text:p text:style-name="Text_20_body">This call returns the size of the largest block of free memor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MemAvailSize (PULONG) - output: Address of the size of the largest free block of memory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;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s://ftp.osfree.org/doku/doku.php?id=en:docs:fapi:dosallochuge" text:style-name="Internet_20_link" text:visited-style-name="Visited_20_Internet_20_Link">DosAllocHuge</text:a> is mad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MemAvail" text:style-name="Internet_20_link" text:visited-style-name="Visited_20_Internet_20_Link">http://www.edm2.com/index.php/DosMemAvai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7::06:46</meta:creation-date>
    <dc:creator>Generated</dc:creator>
    <dc:date>2026-07-06T17::06:46</dc:date>
    <dc:language>en-US</dc:language>
    <meta:editing-cycles>1</meta:editing-cycles>
    <meta:editing-duration>PT0S</meta:editing-duration>
    <dc:title>en:docs:fapi:dosmemavail</dc:title>
  </office:meta>
</office:document-meta>
</file>