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loadmodule_1"/><text:bookmark-start text:name="dosloadmodule"/>DosLoadModule<text:bookmark-end text:name="__RefHeading___dosloadmodule_1"/><text:bookmark-end text:name="dosloadmodule"/></text:h>
      <text:p text:style-name="Text_20_body">This call loads a dynamic link module and returns a handle for the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LoadModule <text:span text:style-name="highlight_br0">(</text:span>ObjNameBuf<text:span text:style-name="highlight_sy0">,</text:span> ObjNameBufL<text:span text:style-name="highlight_sy0">,</text:span> ModuleName<text:span text:style-name="highlight_sy0">,</text:span> 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s://ftp.osfree.org/doku/doku.php?id=en:docs:fapi:psz" text:style-name="Internet_20_link" text:visited-style-name="Visited_20_Internet_20_Link">PSZ</text:a>) - output: Address of the name of an object that contributed to the failure of DosLoadModule.</text:p>
        </text:list-item>
        <text:list-item>
          <text:p text:style-name="List_20_1_Content">ObjNameBufL (<text:a xlink:type="simple" xlink:href="https://ftp.osfree.org/doku/doku.php?id=en:docs:fapi:ushort" text:style-name="Internet_20_link" text:visited-style-name="Visited_20_Internet_20_Link">USHORT</text:a>) - input: Length, in bytes, of the buffer described by ObjNameBuf.</text:p>
        </text:list-item>
        <text:list-item>
          <text:p text:style-name="List_20_1_Content">ModuleName (<text:a xlink:type="simple" xlink:href="https://ftp.osfree.org/doku/doku.php?id=en:docs:fapi:psz" text:style-name="Internet_20_link" text:visited-style-name="Visited_20_Internet_20_Link">PSZ</text:a>)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text:p>
        </text:list-item>
        <text:list-item>
          <text:p text:style-name="List_20_1_Content_Last">ModuleHandle (<text:a xlink:type="simple" xlink:href="https://ftp.osfree.org/doku/doku.php?id=en:docs:fapi:phmodule" text:style-name="Internet_20_link" text:visited-style-name="Visited_20_Internet_20_Link">PHMODULE</text:a>) - output: Address of the handle for the dynamic link 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text:p>
        </text:list-item>
        <text:list-item>
          <text:p text:style-name="List_20_1_Content"> 8  ERROR_NOT_ENOUGH_MEMORY</text:p>
        </text:list-item>
        <text:list-item>
          <text:p text:style-name="List_20_1_Content"> 11 ERROR_BAD_FORMAT</text:p>
        </text:list-item>
        <text:list-item>
          <text:p text:style-name="List_20_1_Content"> 26 ERROR_NOT_DOS_DISK</text:p>
        </text:list-item>
        <text:list-item>
          <text:p text:style-name="List_20_1_Content"> 32 ERROR_SHARING_VIOLATION</text:p>
        </text:list-item>
        <text:list-item>
          <text:p text:style-name="List_20_1_Content"> 33 ERROR_LOCK_VIOLATION</text:p>
        </text:list-item>
        <text:list-item>
          <text:p text:style-name="List_20_1_Content"> 36 ERROR_SHARING_BUFFER_EXCEEDED</text:p>
        </text:list-item>
        <text:list-item>
          <text:p text:style-name="List_20_1_Content"> 95 ERROR_INTERRUPT</text:p>
        </text:list-item>
        <text:list-item>
          <text:p text:style-name="List_20_1_Content"> 108 ERROR_DRIVE_LOCKED</text:p>
        </text:list-item>
        <text:list-item>
          <text:p text:style-name="List_20_1_Content"> 123 ERROR_INVALID_NAME</text:p>
        </text:list-item>
        <text:list-item>
          <text:p text:style-name="List_20_1_Content"> 127 ERROR_PROC_NOT_FOUND</text:p>
        </text:list-item>
        <text:list-item>
          <text:p text:style-name="List_20_1_Content"> 180 ERROR_INVALID_SEGMENT_NUMBER</text:p>
        </text:list-item>
        <text:list-item>
          <text:p text:style-name="List_20_1_Content"> 182 ERROR_INVALID_ORDINAL</text:p>
        </text:list-item>
        <text:list-item>
          <text:p text:style-name="List_20_1_Content"> 190 ERROR_INVALID_MODULETYPE</text:p>
        </text:list-item>
        <text:list-item>
          <text:p text:style-name="List_20_1_Content"> 191 ERROR_INVALID_EXE_SIGNATURE</text:p>
        </text:list-item>
        <text:list-item>
          <text:p text:style-name="List_20_1_Content"> 192 ERROR_EXE_MARKED_INVALID</text:p>
        </text:list-item>
        <text:list-item>
          <text:p text:style-name="List_20_1_Content"> 194 ERROR_ITERATED_DATA_EXCEEDS_64k</text:p>
        </text:list-item>
        <text:list-item>
          <text:p text:style-name="List_20_1_Content"> 195 ERROR_INVALID_MINALLOCSIZE</text:p>
        </text:list-item>
        <text:list-item>
          <text:p text:style-name="List_20_1_Content"> 196 ERROR_DYNLINK_FROM_INVALID_RING</text:p>
        </text:list-item>
        <text:list-item>
          <text:p text:style-name="List_20_1_Content"> 198 ERROR_INVALID_SEGDPL</text:p>
        </text:list-item>
        <text:list-item>
          <text:p text:style-name="List_20_1_Content"> 199 ERROR_AUTODATASEG_EXCEEDS_64k</text:p>
        </text:list-item>
        <text:list-item>
          <text:p text:style-name="List_20_1_Content"> 201 ERROR_RELOC_CHAIN_XEEDS_SEGLIM</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file is an OS/2 dynamic link module, it is loaded, and a handle is returned. This handle is used for freeing the dynamic link module with a <text:a xlink:type="simple" xlink:href="https://ftp.osfree.org/doku/doku.php?id=en:docs:fapi:dosfreemodule" text:style-name="Internet_20_link" text:visited-style-name="Visited_20_Internet_20_Link">DosFreeModule</text:a> request, getting procedure addresses with <text:a xlink:type="simple" xlink:href="https://ftp.osfree.org/doku/doku.php?id=en:docs:fapi:dosgetprocaddr" text:style-name="Internet_20_link" text:visited-style-name="Visited_20_Internet_20_Link">DosGetProcAddr</text:a>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LoadModule<text:span text:style-name="highlight_br0">(</text:span>ObjNameBuf<text:span text:style-name="highlight_sy0">,</text:span> ObjNameBufL<text:span text:style-name="highlight_sy0">,</text:span> ModuleName<text:span text:style-name="highlight_sy0">,</text:span> ModuleHandle<text:span text:style-name="highlight_br0">)</text:span><text:span text:style-name="highlight_sy0">;</text:span><text:line-break/> <text:line-break/>PSZ<text:s text:c="6"/>ObjNameBuf<text:span text:style-name="highlight_sy0">;</text:span><text:s text:c="4"/><text:span text:style-name="highlight_coMULTI">/* Address of object name buffer */</text:span><text:line-break/>USHORT<text:s text:c="3"/>ObjNameBufL<text:span text:style-name="highlight_sy0">;</text:span><text:s text:c="3"/><text:span text:style-name="highlight_coMULTI">/* Length of object name buffer */</text:span><text:line-break/>PSZ<text:s text:c="6"/>ModuleName<text:span text:style-name="highlight_sy0">;</text:span><text:s text:c="4"/><text:span text:style-name="highlight_coMULTI">/* Address of module name string */</text:span><text:line-break/>PHMODULE ModuleHandle<text:span text:style-name="highlight_sy0">;</text:span><text:s text:c="2"/><text:span text:style-name="highlight_coMULTI">/* Address of module handle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LoadModule<text:span text:style-name="highlight_sy1">:</text:span>FAR<text:line-break/>INCL_DOSMODULEMGR<text:s text:c="3"/><text:span text:style-name="highlight_kw5">EQU</text:span> <text:span text:style-name="highlight_nu0">1</text:span><text:line-break/> <text:line-break/><text:span text:style-name="highlight_kw1">PUSH</text:span>@<text:s text:c="2"/>OTHER<text:s text:c="3"/>ObjNameBuf<text:s text:c="4"/><text:span text:style-name="highlight_co1">;Object name buffer (returned)</text:span><text:line-break/><text:span text:style-name="highlight_kw1">PUSH</text:span><text:s text:c="3"/><text:span text:style-name="highlight_kw6">WORD</text:span><text:s text:c="4"/>ObjNameBufL<text:s text:c="3"/><text:span text:style-name="highlight_co1">;Length of object name buffer</text:span><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11"/>DosLoadModul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loads a module.</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2"/><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4"/><text:span text:style-name="highlight_coMULTI">/* Length of object name buffer */</text:span><text:line-break/><text:s text:c="21"/>MODULE_NAME<text:span text:style-name="highlight_sy0">,</text:span><text:s text:c="10"/><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2"/><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3::15:57</meta:creation-date>
    <dc:creator>Generated</dc:creator>
    <dc:date>2025-04-05T03::15:57</dc:date>
    <dc:language>en-US</dc:language>
    <meta:editing-cycles>1</meta:editing-cycles>
    <meta:editing-duration>PT0S</meta:editing-duration>
    <dc:title>en:docs:fapi:dosloadmodule</dc:title>
  </office:meta>
</office:document-meta>
</file>