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2 version number.</text:p>
      <text:h text:style-name="Heading_20_5" text:outline-level="5"><text:bookmark-start text:name="__RefHeading___syntax_2"/><text:bookmark-start text:name="syntax"/>Syntax<text:bookmark-end text:name="__RefHeading___syntax_2"/><text:bookmark-end text:name="syntax"/></text:h>
      <text:p text:style-name="Text_20_body"> DosGetVersion (VersionWord)</text:p>
      <text:h text:style-name="Heading_20_5" text:outline-level="5"><text:bookmark-start text:name="__RefHeading___parameters_3"/><text:bookmark-start text:name="parameters"/>Parameters<text:bookmark-end text:name="__RefHeading___parameters_3"/><text:bookmark-end text:name="parameters"/></text:h>
      <text:p text:style-name="Text_20_body">;VersionWord (PUSHORT) - output:Address of the OS/2 version number. The version is stored as two bytes, with the minor version in the first byte and major version in the second byt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is function has been eliminated since OS/2 2.0.</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MISC</text:p>
      <text:p text:style-name="Text_20_body">USHORT  rc = DosGetVersion(VersionWord);
PUSHORT VersionWord;   /* Version number (returned) */
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Version:FAR
INCL_DOSMISC  EQU 1</text:p>
      <text:p text:style-name="Text_20_body">PUSH@  WORD    VersionWord   ;Version number(returned)
CALL   DosGetVersion</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p>
      <text:p text:style-name="Preformatted_20_Text">if(!(rc=DosGetEnv(&amp;EnvSel,<text:s text:c="7"/>/* Env. seg. selector (returned) */<text:line-break/><text:s text:c="18"/>&amp;CmdOffset)))<text:s text:c="2"/>/* Offset of command line<text:line-break/><text:s text:c="41"/>(returned) */<text:line-break/><text:s text:c="2"/>printf("Environment located; selector is %x offset is %x\n", EnvSel,<text:line-break/><text:s text:c="10"/>CmdOffset);</text:p>
      <text:p text:style-name="Preformatted_20_Text">/** Use a macro to make a far pointer out of selector:offset pair.**/<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21::23:33</meta:creation-date>
    <dc:creator>Generated</dc:creator>
    <dc:date>2026-08-03T21::23:33</dc:date>
    <dc:language>en-US</dc:language>
    <meta:editing-cycles>1</meta:editing-cycles>
    <meta:editing-duration>PT0S</meta:editing-duration>
    <dc:title>en:docs:fapi:dosgetversion</dc:title>
  </office:meta>
</office:document-meta>
</file>