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version"/>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Version <text:span text:style-name="highlight_br0">(</text:span>VersionWor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text:a xlink:type="simple" xlink:href="https://ftp.osfree.org/doku/doku.php?id=en:docs:fapi:pushort" text:style-name="Internet_20_link" text:visited-style-name="Visited_20_Internet_20_Link">PUSHORT</text:a>) - output:Address of the OS version number. The version is stored as two bytes, with the minor version in the first byte and major version in the second byte.</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s://ftp.osfree.org/doku/doku.php?id=en:docs:fapi:ushort" text:style-name="Internet_20_link" text:visited-style-name="Visited_20_Internet_20_Link">USHORT</text:a>)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co2">#define INCL_DOSMISC</text:span><text:line-break/> <text:line-break/><text:s text:c="2"/>USHORT<text:s text:c="2"/>rc <text:span text:style-name="highlight_sy0">=</text:span> DosGetVersion<text:span text:style-name="highlight_br0">(</text:span>VersionWord<text:span text:style-name="highlight_br0">)</text:span><text:span text:style-name="highlight_sy0">;</text:span><text:line-break/><text:s text:c="2"/>PUSHORT VersionWord<text:span text:style-name="highlight_sy0">;</text:span><text:s text:c="3"/><text:span text:style-name="highlight_coMULTI">/* Version number (returned) */</text:span><text:line-break/><text:s text:c="2"/>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text:s text:c="2"/>EXTRN DosGetVersion<text:span text:style-name="highlight_sy1">:</text:span>FAR<text:line-break/><text:s text:c="2"/>INCL_DOSMISC<text:s text:c="2"/><text:span text:style-name="highlight_kw5">EQU</text:span> <text:span text:style-name="highlight_nu0">1</text:span><text:line-break/> <text:line-break/><text:s text:c="2"/><text:span text:style-name="highlight_kw1">PUSH</text:span>@<text:s text:c="2"/><text:span text:style-name="highlight_kw6">WORD</text:span><text:s text:c="4"/>VersionWord<text:s text:c="3"/><text:span text:style-name="highlight_co1">;Version number(returned)</text:span><text:line-break/><text:s text:c="2"/><text:span text:style-name="highlight_kw1">CALL</text:span><text:s text:c="3"/>DosGetVersion</text:p>
          </table:table-cell>
        </table:table-row>
      </table:table>
      <text:p text:style-name="Text_20_body">Returns WORD</text:p>
      <text:h text:style-name="Heading_20_3" text:outline-level="3"><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able:table table:style-name="Table">
        <table:table-column table:style-name="odt_auto_style_table_column_4_1"/>
        <table:table-row>
          <table:table-cell office:value-type="string" table:style-name="tablecell">
            <text:p text:style-name="Preformatted_20_Text"><text:s text:c="2"/><text:span text:style-name="highlight_co2">#define INCL_DOS</text:span><text:line-break/><text:s text:c="2"/><text:span text:style-name="highlight_co2">#include &lt;os2.h&gt;</text:span><text:line-break/><text:s text:c="2"/><text:span text:style-name="highlight_co2">#define ENVVARNAME "PATH"</text:span><text:line-break/> <text:line-break/><text:s text:c="2"/>main<text:span text:style-name="highlight_br0">(</text:span><text:span text:style-name="highlight_br0">)</text:span><text:line-break/><text:s text:c="2"/><text:span text:style-name="highlight_br0">{</text:span><text:line-break/><text:s text:c="4"/>SEL<text:s text:c="7"/>EnvSel<text:span text:style-name="highlight_sy0">;</text:span><text:s text:c="8"/><text:span text:style-name="highlight_coMULTI">/* Environment segment selector (returned) */</text:span><text:line-break/><text:s text:c="4"/>USHORT<text:s text:c="4"/>CmdOffset<text:span text:style-name="highlight_sy0">;</text:span><text:s text:c="5"/><text:span text:style-name="highlight_coMULTI">/* Offset into env. seg. of command line (returned) */</text:span><text:line-break/><text:s text:c="4"/>PSZ FAR<text:s text:c="3"/><text:span text:style-name="highlight_sy0">*</text:span>Commandline<text:span text:style-name="highlight_sy0">;</text:span><text:s text:c="2"/><text:span text:style-name="highlight_coMULTI">/* Pointer made by EnvSel and CmdOffset */</text:span><text:line-break/><text:s text:c="4"/>USHORT<text:s text:c="4"/>Version<text:span text:style-name="highlight_sy0">;</text:span><text:s text:c="7"/><text:span text:style-name="highlight_coMULTI">/* Version numbers (returned) */</text:span><text:line-break/><text:s text:c="4"/>BYTE<text:s text:c="6"/>MajorVer<text:span text:style-name="highlight_sy0">;</text:span><text:s text:c="6"/><text:span text:style-name="highlight_coMULTI">/* Major version number */</text:span><text:line-break/><text:s text:c="4"/>BYTE<text:s text:c="6"/>MinorVer<text:span text:style-name="highlight_sy0">;</text:span><text:s text:c="6"/><text:span text:style-name="highlight_coMULTI">/* Minor version number */</text:span><text:line-break/><text:s text:c="4"/>USHORT<text:s text:c="4"/>rc<text:span text:style-name="highlight_sy0">;</text:span><text:s text:c="12"/><text:span text:style-name="highlight_coMULTI">/* return code */</text:span><text:line-break/> <text:line-break/><text:s text:c="4"/><text:span text:style-name="highlight_coMULTI">/** Locate environment segment and offset of command line. **/</text:span><text:line-break/> <text:line-break/><text:s text:c="4"/><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2"/><text:span text:style-name="highlight_sy0">&amp;</text:span>CmdOffset<text:span text:style-name="highlight_br0">)</text:span><text:span text:style-name="highlight_br0">)</text:span><text:span text:style-name="highlight_br0">)</text:span><text:s text:c="2"/><text:span text:style-name="highlight_coMULTI">/* Offset of command line<text:line-break/><text:s text:c="45"/>(returne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4"/>CmdOffset<text:span text:style-name="highlight_br0">)</text:span><text:span text:style-name="highlight_sy0">;</text:span><text:line-break/> <text:line-break/><text:s text:c="4"/><text:span text:style-name="highlight_coMULTI">/** Use a macro to make a far pointer out of selector:offset pair.**/</text:span><text:line-break/><text:s text:c="4"/><text:span text:style-name="highlight_coMULTI">/** Notice the far-string pointer specification (%Fs) used to print **/</text:span><text:line-break/> <text:line-break/><text:s text:c="4"/>Commandline <text:span text:style-name="highlight_sy0">=</text:span> MAKEP<text:span text:style-name="highlight_br0">(</text:span>EnvSel<text:span text:style-name="highlight_sy0">,</text:span> CmdOffse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4"/><text:span text:style-name="highlight_coMULTI">/** Obtain and print version info; use macros to extract info. **/</text:span><text:line-break/><text:s text:c="4"/><text:span text:style-name="highlight_coMULTI">/** We need to divide by 10 to obtain true version numbers.<text:s text:c="4"/>**/</text:span><text:line-break/> <text:line-break/><text:s text:c="4"/><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4"/><text:span text:style-name="highlight_br0">{</text:span><text:line-break/><text:s text:c="6"/>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6"/>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35:00</meta:creation-date>
    <dc:creator>Generated</dc:creator>
    <dc:date>2025-04-05T00::35:00</dc:date>
    <dc:language>en-US</dc:language>
    <meta:editing-cycles>1</meta:editing-cycles>
    <meta:editing-duration>PT0S</meta:editing-duration>
    <dc:title>en:docs:fapi:dosgetversion</dc:title>
  </office:meta>
</office:document-meta>
</file>