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procaddr"/>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procaddr_1"/><text:bookmark-start text:name="dosgetprocaddr"/>DosGetProcAddr<text:bookmark-end text:name="__RefHeading___dosgetprocaddr_1"/><text:bookmark-end text:name="dosgetprocaddr"/></text:h>
      <text:p text:style-name="Text_20_body">This call returns a far address to a desired procedure within a dynamic link modu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ProcAddr <text:span text:style-name="highlight_br0">(</text:span>ModuleHandle<text:span text:style-name="highlight_sy0">,</text:span> ProcName<text:span text:style-name="highlight_sy0">,</text:span> ProcAddres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ModuleHandle (<text:a xlink:type="simple" xlink:href="https://ftp.osfree.org/doku/doku.php?id=en:docs:fapi:hmodule" text:style-name="Internet_20_link" text:visited-style-name="Visited_20_Internet_20_Link">HMODULE</text:a>) - input: Handle of the dynamic link module.</text:p>
        </text:list-item>
        <text:list-item>
          <text:p text:style-name="List_20_1_Content_Last">ProcName (<text:a xlink:type="simple" xlink:href="https://ftp.osfree.org/doku/doku.php?id=en:docs:fapi:psz" text:style-name="Internet_20_link" text:visited-style-name="Visited_20_Internet_20_Link">PSZ</text:a>) - input: Address of a name string that contains the referenced procedure name.</text:p>
        </text:list-item>
      </text:list>
      <text:p text:style-name="Text_20_body">Alternatively, if the selector portion of the pointer is null, the offset portion of the pointer is an explicit entry number (ordinal) within the dynamic link module.</text:p>
      <text:p text:style-name="Text_20_body">DosGetProcAddr for entries within the DOSCALLS module are only supported for ordinal references. References to the DOSCALLS module by name strings are not supported and return an error. Dynamic link ordinal numbers for DOSCALLS routines are resolved by linking with DOSCALLS.LIB.</text:p>
      <text:list text:style-name="List_20_1" text:continue-numbering="false">
        <text:list-item>
          <text:p text:style-name="LastListParagraph_List_20_1_Content_First">ProcAddress (<text:a xlink:type="simple" xlink:href="https://ftp.osfree.org/doku/doku.php?id=en:docs:fapi:pfn" text:style-name="Internet_20_link" text:visited-style-name="Visited_20_Internet_20_Link">PFN</text:a> FAR *) - output: Procedure addres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f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95 ERROR_INTERRUPT</text:p>
        </text:list-item>
        <text:list-item>
          <text:p text:style-name="List_20_1_Content_Last">127 ERROR_PROC_NOT_FOUN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 32-bit address, consisting of a selector and offset, is returned for a specified procedure.</text:p>
      <text:p text:style-name="Text_20_body">To free the dynamic link module, issue <text:a xlink:type="simple" xlink:href="https://ftp.osfree.org/doku/doku.php?id=en:docs:fapi:dosfreemodule" text:style-name="Internet_20_link" text:visited-style-name="Visited_20_Internet_20_Link">DosFreeModule</text:a>. After DosFreeModule is issued, procedure entry addresses returned for this handle or no longer valid.</text:p>
      <text:p text:style-name="Text_20_body">Other run-time dynamic link calls are <text:a xlink:type="simple" xlink:href="https://ftp.osfree.org/doku/doku.php?id=en:docs:fapi:dosloadmodule" text:style-name="Internet_20_link" text:visited-style-name="Visited_20_Internet_20_Link">DosLoadModule</text:a>, <text:a xlink:type="simple" xlink:href="https://ftp.osfree.org/doku/doku.php?id=en:docs:fapi:dosgetmodname" text:style-name="Internet_20_link" text:visited-style-name="Visited_20_Internet_20_Link">DosGetModName</text:a>, and <text:a xlink:type="simple" xlink:href="https://ftp.osfree.org/doku/doku.php?id=en:docs:fapi:dosgetmodhandle" text:style-name="Internet_20_link" text:visited-style-name="Visited_20_Internet_20_Link">DosGetModHandle</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ProcAddr<text:span text:style-name="highlight_br0">(</text:span>ModuleHandle<text:span text:style-name="highlight_sy0">,</text:span> ProcName<text:span text:style-name="highlight_sy0">,</text:span> ProcAddress<text:span text:style-name="highlight_br0">)</text:span><text:span text:style-name="highlight_sy0">;</text:span><text:line-break/> <text:line-break/>HMODULE<text:s text:c="2"/>ModuleHandle<text:span text:style-name="highlight_sy0">;</text:span><text:s text:c="2"/><text:span text:style-name="highlight_coMULTI">/* Module handle */</text:span><text:line-break/>PSZ<text:s text:c="6"/>ProcName<text:span text:style-name="highlight_sy0">;</text:span><text:s text:c="6"/><text:span text:style-name="highlight_coMULTI">/* Module name string */</text:span><text:line-break/>PFN FAR <text:span text:style-name="highlight_sy0">*</text:span>ProcAddress<text:span text:style-name="highlight_sy0">;</text:span><text:s text:c="3"/><text:span text:style-name="highlight_coMULTI">/* Procedure address (returned) */</text:span><text:line-break/> <text:line-break/>USHORT<text:s text:c="3"/>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ProcAddr<text:span text:style-name="highlight_sy1">:</text:span>FAR<text:line-break/>INCL_DOSMODULEMGR<text:s text:c="3"/><text:span text:style-name="highlight_kw5">EQU</text:span> <text:span text:style-name="highlight_nu0">1</text:span><text:line-break/> <text:line-break/><text:span text:style-name="highlight_kw1">PUSH</text:span><text:s text:c="3"/><text:span text:style-name="highlight_kw6">WORD</text:span><text:s text:c="4"/>ModuleHandle<text:s text:c="2"/><text:span text:style-name="highlight_co1">;Module handle</text:span><text:line-break/><text:span text:style-name="highlight_kw1">PUSH</text:span>@<text:s text:c="2"/>ASCIIZ<text:s text:c="2"/>ProcName<text:s text:c="6"/><text:span text:style-name="highlight_co1">;Module name string</text:span><text:line-break/><text:span text:style-name="highlight_kw1">PUSH</text:span>@<text:s text:c="2"/><text:span text:style-name="highlight_kw6">DWORD</text:span><text:s text:c="3"/>ProcAddress<text:s text:c="3"/><text:span text:style-name="highlight_co1">;Procedure address (returned)</text:span><text:line-break/><text:span text:style-name="highlight_kw1">CALL</text:span><text:s text:c="3"/>DosGetProcAddr<text:line-break/> <text:line-break/>Returns <text:span text:style-name="highlight_kw6">WORD</text:span></text:p>
          </table:table-cell>
        </table:table-row>
      </table:table>
      <text:p text:style-name="Text_20_body"><text:a xlink:type="simple" xlink:href="http://www.edm2.com/index.php/DosGetProcAddr" text:style-name="Internet_20_link" text:visited-style-name="Visited_20_Internet_20_Link">http://www.edm2.com/index.php/DosGetProcAddr</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1::53:09</meta:creation-date>
    <dc:creator>Generated</dc:creator>
    <dc:date>2025-04-05T01::53:09</dc:date>
    <dc:language>en-US</dc:language>
    <meta:editing-cycles>1</meta:editing-cycles>
    <meta:editing-duration>PT0S</meta:editing-duration>
    <dc:title>en:docs:fapi:dosgetprocaddr</dc:title>
  </office:meta>
</office:document-meta>
</file>