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DosExecPgm (ObjNameBuf, ObjNameBufL, ExecFlags, ArgPointer, 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PSZ)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s://ftp.osfree.org/doku/doku.php?id=en:docs:fapi:dosgetinfoseg" text:style-name="Internet_20_link" text:visited-style-name="Visited_20_Internet_20_Link">DosGetInfoSeg</text:a>.</text:p>
      <text:list text:style-name="List_20_1" text:continue-numbering="false">
        <text:list-item>
          <text:p text:style-name="List_20_1_Content_First">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USHORT)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USHORT) : Result code specified by the terminating synchronous process on its last DosExit call.</text:p>
        </text:list-item>
        <text:list-item>
          <text:p text:style-name="List_20_1_Content_Last">PgmPointer (PSZ)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line-break/><text:line-break/>resc_codeTerminate dw<text:s text:c="2"/>? ;Termination Code -or- Process ID<text:line-break/>resc_codeResult<text:s text:c="4"/>dw<text:s text:c="2"/>? ;Exit Code<text:line-break/><text:line-break/>RESULTCODES ends<text:line-break/><text:line-break/>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line-break/><text:line-break/><text:line-break/>/*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s://ftp.osfree.org/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06::54:41</meta:creation-date>
    <dc:creator>Generated</dc:creator>
    <dc:date>2025-11-28T06::54:41</dc:date>
    <dc:language>en-US</dc:language>
    <meta:editing-cycles>1</meta:editing-cycles>
    <meta:editing-duration>PT0S</meta:editing-duration>
    <dc:title>en:docs:fapi:dosexecpgm</dc:title>
  </office:meta>
</office:document-meta>
</file>