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DosExecPgm (ObjNameBuf, ObjNameBufL, ExecFlags, ArgPointer, 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list text:style-name="List_20_1" text:continue-numbering="false">
        <text:list-item>
          <text:p text:style-name="List_20_1_Content_First">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p>
        </text:list-item>
        <text:list-item>
          <text:p text:style-name="List_20_1_Content_Last">EnvPointer(PSZ) - input : Address of the ASCIIZ environment strings passed to the program. These strings represent environment variables and their current values. An environment string has the following form:</text:p>
        </text:list-item>
      </text:list>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s://ftp.osfree.org/doku/doku.php?id=en:docs:fapi:dosgetinfoseg" text:style-name="Internet_20_link" text:visited-style-name="Visited_20_Internet_20_Link">DosGetInfoSeg</text:a>.</text:p>
      <text:list text:style-name="List_20_1" text:continue-numbering="false">
        <text:list-item>
          <text:p text:style-name="List_20_1_Content_First">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p>
        </text:list-item>
        <text:list-item>
          <text:p text:style-name="List_20_1_Content">termcodepid (USHORT) : For an asynchronous request, the process identifier of the child process. For a synchronous request, the termination code furnished by the system describes why the child terminated.</text:p>
          <text:list text:style-name="List_20_1">
            <text:list-item>
              <text:p text:style-name="List_20_1_Content">0 - EXIT (normal)</text:p>
            </text:list-item>
            <text:list-item>
              <text:p text:style-name="List_20_1_Content">1 - Hard error abort</text:p>
            </text:list-item>
            <text:list-item>
              <text:p text:style-name="List_20_1_Content">2 - Trap operation </text:p>
            </text:list-item>
            <text:list-item>
              <text:p text:style-name="List_20_1_Content">3 - Unintercepted DosKillProcess</text:p>
            </text:list-item>
          </text:list>
        </text:list-item>
        <text:list-item>
          <text:p text:style-name="List_20_1_Content">resultcode (USHORT) : Result code specified by the terminating synchronous process on its last DosExit call.</text:p>
        </text:list-item>
        <text:list-item>
          <text:p text:style-name="List_20_1_Content_Last">PgmPointer (PSZ) - input : Address of the name of the file that contains the program to be executed. When the environment is passed to the target program, this name is copied into “po” in the environment description shown above.</text:p>
        </text:list-item>
      </text:list>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line-break/><text:line-break/>resc_codeTerminate dw<text:s text:c="2"/>? ;Termination Code -or- Process ID<text:line-break/>resc_codeResult<text:s text:c="4"/>dw<text:s text:c="2"/>? ;Exit Code<text:line-break/><text:line-break/>RESULTCODES ends<text:line-break/><text:line-break/>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line-break/><text:line-break/><text:line-break/>/*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s://ftp.osfree.org/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5::53:07</meta:creation-date>
    <dc:creator>Generated</dc:creator>
    <dc:date>2025-04-05T15::53:07</dc:date>
    <dc:language>en-US</dc:language>
    <meta:editing-cycles>1</meta:editing-cycles>
    <meta:editing-duration>PT0S</meta:editing-duration>
    <dc:title>en:docs:fapi:dosexecpgm</dc:title>
  </office:meta>
</office:document-meta>
</file>