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iaccess_1"/><text:bookmark-start text:name="doscliaccess"/>DosCLIAccess<text:bookmark-end text:name="__RefHeading___doscliaccess_1"/><text:bookmark-end text:name="doscliaccess"/></text:h>
      <text:p text:style-name="Text_20_body">This call requests I/O privilege for disabling and enabling interrupts. Access to ports must be granted with DosPortAc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LIAccess 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: Return code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4"/><text:bookmark-start text:name="remarks"/>Remarks<text:bookmark-end text:name="__RefHeading___remarks_4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s://ftp.osfree.org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CLIAccess<text:span text:style-name="highlight_br0">(</text:span>VOID<text:span text:style-name="highlight_br0">)</text:span><text:span text:style-name="highlight_sy0">;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CLIAccess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CALL</text:span><text:s text:c="3"/>DosCLIAccess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requests I/O privilege for disabling and enabling interrupt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 rc<text:span text:style-name="highlight_sy0">;</text:span><text:line-break/> <text:line-break/><text:s text:c="3"/>rc <text:span text:style-name="highlight_sy0">=</text:span> DosCLIAccess<text:span text:style-name="highlight_br0">(</text:span><text:span text:style-name="highlight_br0">)</text:span><text:span text:style-name="highlight_sy0">;</text:span><text:s text:c="6"/><text:span text:style-name="highlight_coMULTI">/* Request I/O privilege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13:35</meta:creation-date>
    <dc:creator>Generated</dc:creator>
    <dc:date>2025-04-05T03::13:35</dc:date>
    <dc:language>en-US</dc:language>
    <meta:editing-cycles>1</meta:editing-cycles>
    <meta:editing-duration>PT0S</meta:editing-duration>
    <dc:title>en:docs:fapi:doscliaccess</dc:title>
  </office:meta>
</office:document-meta>
</file>