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hgfileptr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hgFilePtr 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ftp.osfree.org/doku/doku.php?id=en:docs:fapi:hfile" text:style-name="Internet_20_link" text:visited-style-name="Visited_20_Internet_20_Link">HFILE</text:a>) - input : Handle returned by a previous <text:a xlink:type="simple" xlink:href="https://ftp.osfree.org/doku/doku.php?id=en:docs:fapi:dosopen" text:style-name="Internet_20_link" text:visited-style-name="Visited_20_Internet_20_Link">DosOpen</text:a> call.</text:p>
        </text:list-item>
        <text:list-item>
          <text:p text:style-name="List_20_1_Content"> Distance (<text:a xlink:type="simple" xlink:href="https://ftp.osfree.org/doku/doku.php?id=en:docs:fapi:long" text:style-name="Internet_20_link" text:visited-style-name="Visited_20_Internet_20_Link">LONG</text:a>) - input : The offset to move, in bytes.</text:p>
        </text:list-item>
        <text:list-item>
          <text:p text:style-name="List_20_1_Content_Last"> MoveType (<text:a xlink:type="simple" xlink:href="https://ftp.osfree.org/doku/doku.php?id=en:docs:fapi:ushort" text:style-name="Internet_20_link" text:visited-style-name="Visited_20_Internet_20_Link">USHORT</text:a>) - input : Method of moving. Specifies a location in the file from where Distance to move the read/write pointer starts. Values and their meanings a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inning of the file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urrent location of the read/write pointer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nd of the file. Use this method to determine a file's size. </text:p>
          </table:table-cell>
        </table:table-row>
      </table:table>
      <text:list text:style-name="List_20_1" text:continue-numbering="false">
        <text:list-item>
          <text:p text:style-name="LastListParagraph_List_20_1_Content_First"> NewPointer (<text:a xlink:type="simple" xlink:href="https://ftp.osfree.org/doku/doku.php?id=en:docs:fapi:pulong" text:style-name="Internet_20_link" text:visited-style-name="Visited_20_Internet_20_Link">PULONG</text:a>) - output : Address of the new pointer loca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ChgFilePtr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LONG<text:s text:c="13"/>Distance<text:span text:style-name="highlight_sy0">;</text:span><text:s text:c="6"/><text:span text:style-name="highlight_coMULTI">/* Distance to move in bytes */</text:span><text:line-break/>USHORT<text:s text:c="11"/>MoveType<text:span text:style-name="highlight_sy0">;</text:span><text:s text:c="6"/><text:span text:style-name="highlight_coMULTI">/* Method of moving (0, 1, 2) */</text:span><text:line-break/>PULONG<text:s text:c="11"/>NewPointer<text:span text:style-name="highlight_sy0">;</text:span><text:s text:c="4"/><text:span text:style-name="highlight_coMULTI">/* New Pointer Location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file test.dat, writes some data, and resets the file pointer to the beginning of the fi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USHORT Local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Action <text:span text:style-name="highlight_sy0">=</text:span> <text:span text:style-name="highlight_nu0">2</text:span><text:span text:style-name="highlight_sy0">;</text:span><text:line-break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2"/><text:span text:style-name="highlight_sy0">&amp;</text:span>FileHandle<text:span text:style-name="highlight_sy0">,</text:span><text:s text:c="13"/><text:span text:style-name="highlight_coMULTI">/* File handle */</text:span><text:line-break/><text:s text:c="12"/><text:span text:style-name="highlight_sy0">&amp;</text:span>Action<text:span text:style-name="highlight_sy0">,</text:span><text:s text:c="17"/><text:span text:style-name="highlight_coMULTI">/* Action taken */</text:span><text:line-break/><text:s text:c="12"/>FILE_SIZE<text:span text:style-name="highlight_sy0">,</text:span><text:s text:c="15"/><text:span text:style-name="highlight_coMULTI">/* File primary allocation */</text:span><text:line-break/><text:s text:c="12"/>FILE_ATTRIBUTE<text:span text:style-name="highlight_sy0">,</text:span><text:s text:c="10"/><text:span text:style-name="highlight_coMULTI">/* File attribute */</text:span><text:line-break/><text:s text:c="12"/>FILE_EXISTS <text:span text:style-name="highlight_sy0">|</text:span> FILE_NOEXISTS<text:span text:style-name="highlight_sy0">,</text:span><text:s text:c="6"/><text:span text:style-name="highlight_coMULTI">/* Open function type */</text:span><text:line-break/><text:s text:c="12"/>DASD_FLAG <text:span text:style-name="highlight_sy0">|</text:span> INHERIT <text:span text:style-name="highlight_sy0">|</text:span><text:s text:c="12"/><text:span text:style-name="highlight_coMULTI">/* Open mode of the file */</text:span><text:line-break/><text:s text:c="12"/>WRITE_THRU <text:span text:style-name="highlight_sy0">|</text:span> FAIL_FLAG <text:span text:style-name="highlight_sy0">|</text:span><text:line-break/><text:s text:c="12"/>SHARE_FLAG <text:span text:style-name="highlight_sy0">|</text:span> ACCESS_FLAG<text:span text:style-name="highlight_sy0">,</text:span><text:line-break/><text:s text:c="12"/>RESERVED<text:span text:style-name="highlight_br0">)</text:span><text:span text:style-name="highlight_br0">)</text:span><text:s text:c="15"/><text:span text:style-name="highlight_coMULTI">/* Reserved (must be zero) */</text:span><text:line-break/><text:s text:c="4"/><text:span text:style-name="highlight_kw1">if</text:span><text:span text:style-name="highlight_br0">(</text:span><text:span text:style-name="highlight_sy0">!</text:span>DosWrite<text:span text:style-name="highlight_br0">(</text:span>FileHandle<text:span text:style-name="highlight_sy0">,</text:span><text:s text:c="11"/><text:span text:style-name="highlight_coMULTI">/* File handle */</text:span><text:line-break/><text:s text:c="17"/><text:span text:style-name="highlight_br0">(</text:span>PVOID<text:span text:style-name="highlight_br0">)</text:span> FileData<text:span text:style-name="highlight_sy0">,</text:span><text:s text:c="5"/><text:span text:style-name="highlight_coMULTI">/* User buffer */</text:span><text:line-break/><text:s text:c="17"/><text:span text:style-name="highlight_kw4">sizeof</text:span><text:span text:style-name="highlight_br0">(</text:span>FileData<text:span text:style-name="highlight_br0">)</text:span><text:span text:style-name="highlight_sy0">,</text:span><text:s text:c="5"/><text:span text:style-name="highlight_coMULTI">/* Buffer length */</text:span><text:line-break/><text:s text:c="17"/><text:span text:style-name="highlight_sy0">&amp;</text:span>Wrote<text:span text:style-name="highlight_br0">)</text:span><text:span text:style-name="highlight_br0">)</text:span><text:s text:c="14"/><text:span text:style-name="highlight_coMULTI">/* Bytes written */</text:span><text:line-break/><text:s text:c="7"/>rc <text:span text:style-name="highlight_sy0">=</text:span> DosChgFilePtr<text:span text:style-name="highlight_br0">(</text:span>FileHandle<text:span text:style-name="highlight_sy0">,</text:span><text:s text:c="2"/><text:span text:style-name="highlight_coMULTI">/* File handle */</text:span><text:line-break/><text:s text:c="26"/>MOVE_DIST<text:span text:style-name="highlight_sy0">,</text:span><text:s text:c="3"/><text:span text:style-name="highlight_coMULTI">/* Distance to move in bytes */</text:span><text:line-break/><text:s text:c="26"/>FILE_BEG<text:span text:style-name="highlight_sy0">,</text:span><text:s text:c="4"/><text:span text:style-name="highlight_coMULTI">/* Method of moving */</text:span><text:line-break/><text:s text:c="26"/><text:span text:style-name="highlight_sy0">&amp;</text:span>Local<text:span text:style-name="highlight_br0">)</text:span><text:span text:style-name="highlight_sy0">;</text:span><text:s text:c="5"/><text:span text:style-name="highlight_coMULTI">/* New pointer location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DosChgFilePtr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Distance<text:s text:c="6"/><text:span text:style-name="highlight_co1">;Distance to move in bytes</text:span><text:line-break/><text:span text:style-name="highlight_kw1">PUSH</text:span><text:s text:c="3"/><text:span text:style-name="highlight_kw6">WORD</text:span><text:s text:c="4"/>MoveType<text:s text:c="6"/><text:span text:style-name="highlight_co1">;Method of moving (0, 1, 2)</text:span><text:line-break/><text:span text:style-name="highlight_kw1">PUSH</text:span>@<text:s text:c="2"/><text:span text:style-name="highlight_kw6">DWORD</text:span><text:s text:c="3"/>NewPointer<text:s text:c="4"/><text:span text:style-name="highlight_co1">;New Pointer Location (returned)</text:span><text:line-break/><text:span text:style-name="highlight_kw1">CALL</text:span><text:s text:c="3"/>DosChgFilePt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5:43</meta:creation-date>
    <dc:creator>Generated</dc:creator>
    <dc:date>2025-04-05T00::35:43</dc:date>
    <dc:language>en-US</dc:language>
    <meta:editing-cycles>1</meta:editing-cycles>
    <meta:editing-duration>PT0S</meta:editing-duration>
    <dc:title>en:docs:fapi:doschgfileptr</dc:title>
  </office:meta>
</office:document-meta>
</file>