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beep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DosBeep <text:span text:style-name="highlight_br0">(</text:span>Frequency<text:span text:style-name="highlight_sy0">,</text:span> Duration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s://ftp.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s://ftp.osfree.org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ftp.osfree.org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DosBeep executes synchronously. An application program that invokes DosBeep waits until the specified number of milliseconds expire before it resumes execution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generates a beep for 1 second (1,000 milliseconds) at a frequency of 1,38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11::05:25</meta:creation-date>
    <dc:creator>Generated</dc:creator>
    <dc:date>2026-06-25T11::05:25</dc:date>
    <dc:language>en-US</dc:language>
    <meta:editing-cycles>1</meta:editing-cycles>
    <meta:editing-duration>PT0S</meta:editing-duration>
    <dc:title>en:docs:fapi:dosbeep</dc:title>
  </office:meta>
</office:document-meta>
</file>