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8h_1"/><text:bookmark-start text:name="int_31h_ah_00h_al_08h"/>Int 31H, AH=00H, AL=08H<text:bookmark-end text:name="__RefHeading___int_31h_ah_00h_al_08h_1"/><text:bookmark-end text:name="int_31h_ah_00h_al_08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Limit [0.9]</text:p>
      <text:h text:style-name="Heading_20_2" text:outline-level="2"><text:bookmark-start text:name="__RefHeading___input_4"/><text:bookmark-start text:name="input"/>Input<text:bookmark-end text:name="__RefHeading___input_4"/><text:bookmark-end text:name="input"/></text:h>
      <text:p text:style-name="Preformatted_20_Text">AX = 0008H<text:line-break/>BX = selector<text:line-break/>CX:DX = 32-bit segment limi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CX &lt;&gt; 0 on a 16-bit DPMI host; or the limit is greater than 1 MB, but the low twelve bits are not set)<text:line-break/>8022H<text:tab/>invalid selector<text:line-break/>8025H<text:tab/>invalid linear address (changing the limit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limit field in the LDT descriptor for the specified segment.</text:p>
      <text:p text:style-name="Text_20_body">The value supplied to the function in CX:DX is the byte length of the segment-1 (i.e., the value returned by the LSL instruction).</text:p>
      <text:p text:style-name="Text_20_body">Segment limits greater than or equal to 1 MB must be page-aligned. That is, limits greater than 1 MB must have the low 12 bits set.</text:p>
      <text:p text:style-name="Text_20_body">This function has an implicit effect on the “G” (granularity) bit in an 80386 descriptor's extended access rights/type byte; i.e., it is the host's responsibility to set the “G” bit correctly.</text:p>
      <text:p text:style-name="Text_20_body">Client programs must use the LSL instruction to query the limit for a descriptor. Note that on 80386 machines, the client must use the 32-bit form of LSL if the segment size is greater than 64 KB.</text:p>
      <text:p text:style-name="Text_20_body">A DPMI 1.0 host will reload any segment registers which contain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18::15:20</meta:creation-date>
    <dc:creator>Generated</dc:creator>
    <dc:date>2026-05-06T18::15:20</dc:date>
    <dc:language>en-US</dc:language>
    <meta:editing-cycles>1</meta:editing-cycles>
    <meta:editing-duration>PT0S</meta:editing-duration>
    <dc:title>en:docs:dpmi:api:int31:00:08</dc:title>
  </office:meta>
</office:document-meta>
</file>