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time"/><text:bookmark-start text:name="__RefHeading___time_1"/><text:bookmark-start text:name="time"/>TIME$<text:bookmark-end text:name="__RefHeading___time_1"/><text:bookmark-end text:name="tim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TIM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time of day in 24-hour notation according to ISO 3307.  For example, the value of TIME$
at 11:15 AM is “11:15:00”.  If there is no clock available, then the value of TIME$
shall be “99:99:99”.  The value of TIME$ at midnight is “00:00:00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4::05:41</meta:creation-date>
    <dc:creator>Generated</dc:creator>
    <dc:date>2026-08-02T04::05:41</dc:date>
    <dc:language>en-US</dc:language>
    <meta:editing-cycles>1</meta:editing-cycles>
    <meta:editing-duration>PT0S</meta:editing-duration>
    <dc:title>en:docs:dos:cmd:basic:time</dc:title>
  </office:meta>
</office:document-meta>
</file>