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dos:cmd:basic:rset"/><text:bookmark-start text:name="__RefHeading___rset_1"/><text:bookmark-start text:name="rset"/>RSET<text:bookmark-end text:name="__RefHeading___rset_1"/><text:bookmark-end text:name="rset"/></text:h>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RSET variable$ = value</text:p>
          </table:table-cell>
        </table:table-row>
      </table:table>
      <text:h text:style-name="Heading_20_2" text:outline-level="2"><text:bookmark-start text:name="__RefHeading___description_3"/><text:bookmark-start text:name="description"/>Description<text:bookmark-end text:name="__RefHeading___description_3"/><text:bookmark-end text:name="description"/></text:h>
      <text:p text:style-name="Text_20_body">Right-aligns the value into variable$.  If the length of the value is too short, then it is
padded on the left with spaces.  If the length of the value is too long, then it is
truncated on the right.  This is only for use with variables assigned to a random access
buffer with FIELD comma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31T23::53:52</meta:creation-date>
    <dc:creator>Generated</dc:creator>
    <dc:date>2026-07-31T23::53:52</dc:date>
    <dc:language>en-US</dc:language>
    <meta:editing-cycles>1</meta:editing-cycles>
    <meta:editing-duration>PT0S</meta:editing-duration>
    <dc:title>en:docs:dos:cmd:basic:rset</dc:title>
  </office:meta>
</office:document-meta>
</file>