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erge"/><text:bookmark-start text:name="__RefHeading___merge_1"/><text:bookmark-start text:name="merge"/>MERGE<text:bookmark-end text:name="__RefHeading___merge_1"/><text:bookmark-end text:name="merg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ERGE filena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Merges the BASIC program in filename$ into the current BASIC program.  Lines in filename$
replace any matching lines in the current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9:58</meta:creation-date>
    <dc:creator>Generated</dc:creator>
    <dc:date>2026-06-16T16::19:58</dc:date>
    <dc:language>en-US</dc:language>
    <meta:editing-cycles>1</meta:editing-cycles>
    <meta:editing-duration>PT0S</meta:editing-duration>
    <dc:title>en:docs:dos:cmd:basic:merge</dc:title>
  </office:meta>
</office:document-meta>
</file>