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re"/><text:bookmark-start text:name="__RefHeading___fre_1"/><text:bookmark-start text:name="fre"/>FRE<text:bookmark-end text:name="__RefHeading___fre_1"/><text:bookmark-end text:name="f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R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ber of bytes of available memory.  This function is provided for backward
compatibility only and it always returns a fixed value of 32000.  The value of X is
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08:53</meta:creation-date>
    <dc:creator>Generated</dc:creator>
    <dc:date>2026-04-27T09::08:53</dc:date>
    <dc:language>en-US</dc:language>
    <meta:editing-cycles>1</meta:editing-cycles>
    <meta:editing-duration>PT0S</meta:editing-duration>
    <dc:title>en:docs:dos:cmd:basic:fre</dc:title>
  </office:meta>
</office:document-meta>
</file>