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e"/><text:bookmark-start text:name="__RefHeading___date_1"/><text:bookmark-start text:name="date"/>DATE$<text:bookmark-end text:name="__RefHeading___date_1"/><text:bookmark-end text:name="d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DAT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date based on the internal clock as a string in the format set by OPTION D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1::35:45</meta:creation-date>
    <dc:creator>Generated</dc:creator>
    <dc:date>2026-07-31T21::35:45</dc:date>
    <dc:language>en-US</dc:language>
    <meta:editing-cycles>1</meta:editing-cycles>
    <meta:editing-duration>PT0S</meta:editing-duration>
    <dc:title>en:docs:dos:cmd:basic:date</dc:title>
  </office:meta>
</office:document-meta>
</file>