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load"/><text:bookmark-start text:name="__RefHeading___bload_1"/><text:bookmark-start text:name="bload"/>BLOAD<text:bookmark-end text:name="__RefHeading___bload_1"/><text:bookmark-end text:name="blo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LOAD filename[,offset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iad binary file “filename” at offset “offset” address at segment, pointed by <text:a xlink:type="simple" xlink:href="https://ftp.osfree.org/doku/doku.php?id=en:docs:dos:cmd:basic:def_seg" text:style-name="Internet_20_link" text:visited-style-name="Visited_20_Internet_20_Link">DEF SE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0::19:18</meta:creation-date>
    <dc:creator>Generated</dc:creator>
    <dc:date>2026-04-28T00::19:18</dc:date>
    <dc:language>en-US</dc:language>
    <meta:editing-cycles>1</meta:editing-cycles>
    <meta:editing-duration>PT0S</meta:editing-duration>
    <dc:title>en:docs:dos:cmd:basic:bload</dc:title>
  </office:meta>
</office:document-meta>
</file>