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7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7h_1"/><text:bookmark-start text:name="int_27h"/>Int 27H<text:bookmark-end text:name="__RefHeading___int_27h_1"/><text:bookmark-end text:name="int_2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AND STAY RESIDE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DX = number of bytes to keep resident (max FFF0h)<text:line-break/>CS = segment of PSP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ever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2"/>this is an obsolete call<text:line-break/>INT 22, INT 23, and INT 24 are restored from the PSP<text:line-break/>does not close any open files<text:line-break/>the minimum number of bytes which will remain resident is 110h for<text:line-break/><text:s text:c="2"/>DOS 2.x and 60h for DOS 3.0+; there is no minimum for DOS 1.x, which<text:line-break/><text:s text:c="2"/>implements this service in COMMAND.COM rather than the DOS kerne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3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#en:docs:dos:api:int27" text:style-name="Local_20_link" text:visited-style-name="Visited_20_Local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8::05:48</meta:creation-date>
    <dc:creator>Generated</dc:creator>
    <dc:date>2026-05-06T08::05:48</dc:date>
    <dc:language>en-US</dc:language>
    <meta:editing-cycles>1</meta:editing-cycles>
    <meta:editing-duration>PT0S</meta:editing-duration>
    <dc:title>en:docs:dos:api:int27</dc:title>
  </office:meta>
</office:document-meta>
</file>