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3h_1"/><text:bookmark-start text:name="int_23h"/>Int 23H<text:bookmark-end text:name="__RefHeading___int_23h_1"/><text:bookmark-end text:name="int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4:55</meta:creation-date>
    <dc:creator>Generated</dc:creator>
    <dc:date>2025-04-05T00::24:55</dc:date>
    <dc:language>en-US</dc:language>
    <meta:editing-cycles>1</meta:editing-cycles>
    <meta:editing-duration>PT0S</meta:editing-duration>
    <dc:title>en:docs:dos:api:int23</dc:title>
  </office:meta>
</office:document-meta>
</file>