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9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9h_1"/><text:bookmark-start text:name="int_21h_ah_69h"/>Int 21H, AH=69H<text:bookmark-end text:name="__RefHeading___int_21h_ah_69h_1"/><text:bookmark-end text:name="int_21h_ah_69h"/></text:h>
      <text:h text:style-name="Heading_20_2" text:outline-level="2"><text:bookmark-start text:name="__RefHeading___input_2"/><text:bookmark-start text:name="input"/>Input<text:bookmark-end text:name="__RefHeading___input_2"/><text:bookmark-end text:name="input"/></text:h>
      <text:p text:style-name="Text_20_body"> AH=69H, AL=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69:00" text:style-name="Internet_20_link" text:visited-style-name="Visited_20_Internet_20_Link">00</text:a> </text:p>
          </table:table-cell>
          <table:table-cell office:value-type="string" table:style-name="tablecell">
            <text:p text:style-name="tablealignleft"> get serial number                                 </text:p>
          </table:table-cell>
          <table:table-cell office:value-type="string" table:style-name="tablecell">
            <text:p text:style-name="tablealignleft"> 4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69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set serial number                                 </text:p>
          </table:table-cell>
          <table:table-cell office:value-type="string" table:style-name="tablecell">
            <text:p text:style-name="tablealignleft"> 4.0+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4T12::14:46</meta:creation-date>
    <dc:creator>Generated</dc:creator>
    <dc:date>2025-12-14T12::14:46</dc:date>
    <dc:language>en-US</dc:language>
    <meta:editing-cycles>1</meta:editing-cycles>
    <meta:editing-duration>PT0S</meta:editing-duration>
    <dc:title>en:docs:dos:api:int21:69</dc:title>
  </office:meta>
</office:document-meta>
</file>