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8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8h_1"/><text:bookmark-start text:name="int_21h_ah_68h"/>Int 21H, AH=68H<text:bookmark-end text:name="__RefHeading___int_21h_ah_68h_1"/><text:bookmark-end text:name="int_21h_ah_6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8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<text:a xlink:type="simple" xlink:href="https://ftp.osfree.org/doku/doku.php?id=en:docs:dos:api:int21:5d:01" text:style-name="Internet_20_link" text:visited-style-name="Visited_20_Internet_20_Link">5D01h</text:a> - AH=<text:a xlink:type="simple" xlink:href="https://ftp.osfree.org/doku/doku.php?id=en:docs:dos:api:int21:6a" text:style-name="Internet_20_link" text:visited-style-name="Visited_20_Internet_20_Link">6Ah</text:a> - INT 2F/AX=110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#en:docs:dos:api:int21:68" text:style-name="Local_20_link" text:visited-style-name="Visited_20_Local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19::20:55</meta:creation-date>
    <dc:creator>Generated</dc:creator>
    <dc:date>2026-08-08T19::20:55</dc:date>
    <dc:language>en-US</dc:language>
    <meta:editing-cycles>1</meta:editing-cycles>
    <meta:editing-duration>PT0S</meta:editing-duration>
    <dc:title>en:docs:dos:api:int21:68</dc:title>
  </office:meta>
</office:document-meta>
</file>