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8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8h_1"/><text:bookmark-start text:name="int_21h_ah_5fh_al_08h"/>Int 21H, AH=5FH, AL=08H<text:bookmark-end text:name="__RefHeading___int_21h_ah_5fh_al_08h_1"/><text:bookmark-end text:name="int_21h_ah_5f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8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clear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ftp.osfree.org/doku/doku.php?id=en:docs:dos:api:int21:52" text:style-name="Internet_20_link" text:visited-style-name="Visited_20_Internet_20_Link">52h</text:a> - AX=<text:a xlink:type="simple" xlink:href="https://ftp.osfree.org/doku/doku.php?id=en:docs:dos:api:int21:5f:07" text:style-name="Internet_20_link" text:visited-style-name="Visited_20_Internet_20_Link">5F07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#en:docs:dos:api:int21:5f:08" text:style-name="Local_20_link" text:visited-style-name="Visited_20_Local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54:06</meta:creation-date>
    <dc:creator>Generated</dc:creator>
    <dc:date>2025-04-04T21::54:06</dc:date>
    <dc:language>en-US</dc:language>
    <meta:editing-cycles>1</meta:editing-cycles>
    <meta:editing-duration>PT0S</meta:editing-duration>
    <dc:title>en:docs:dos:api:int21:5f:08</dc:title>
  </office:meta>
</office:document-meta>
</file>