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4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4h_1"/><text:bookmark-start text:name="int_21h_ah_5fh_al_04h"/>Int 21H, AH=5FH, AL=04H<text:bookmark-end text:name="__RefHeading___int_21h_ah_5fh_al_04h_1"/><text:bookmark-end text:name="int_21h_ah_5f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NCEL REDIREC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4h<text:line-break/><text:s text:c="2"/>DS:SI -&gt; ASCIZ local device name or path<text:line-break/><text:s text:c="2"/>CX = 4E57h ("NW") for NetWare 4.0 reques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1h,03h,05h,08h,0Fh,12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The DS:SI string must be either a local device name, a drive letter followed by a colon, or a network directory beginning with two backslashes. The DOS kernel calls INT 2F/AX=111Eh with AX on top of the stack. Also supported by Banyan VINES, LANtastic, and 10NET. For NetWare, if only a server name is specified (i.e. “\\SERVER”), the connection to that server will be clos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[[en:docs:dos:api:int21:5f:03|5F03h]] - INT 2F/AX=111Eh - INT 60/AX=0003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#en:docs:dos:api:int21:5f:04" text:style-name="Local_20_link" text:visited-style-name="Visited_20_Local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8T11::04:34</meta:creation-date>
    <dc:creator>Generated</dc:creator>
    <dc:date>2024-06-18T11::04:34</dc:date>
    <dc:language>en-US</dc:language>
    <meta:editing-cycles>1</meta:editing-cycles>
    <meta:editing-duration>PT0S</meta:editing-duration>
    <dc:title>en:docs:dos:api:int21:5f:04</dc:title>
  </office:meta>
</office:document-meta>
</file>