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Ah<text:line-break/>DS:DX -&gt; 11-word DOS 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cumented for DOS 5+, but undocumented in earlier versions</text:p>
      <text:p text:style-name="Text_20_body">the MS-DOS Programmer's Reference incorrectly states that this call was introduced in DOS 4, and fails to mention that the ERROR structure passed to this function is a DOS parameter list.</text:p>
      <text:p text:style-name="Text_20_body">BUGS:DR DOS 3.41 and 5.0 read the value for ES from the DS field of the DPL; fortunately, MS-DOS ignores the DS field, allowing a generic routine which sets both DS and ES fields to the same value</text:p>
      <text:p text:style-name="Text_20_body">Novell DOS 7 (through at least Update 4) does not save the pointer, which is always reported as 0000h:0000h by AH=59h; Update 15 fully 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ftp.osfree.org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3::44:06</meta:creation-date>
    <dc:creator>Generated</dc:creator>
    <dc:date>2024-06-03T13::44:06</dc:date>
    <dc:language>en-US</dc:language>
    <meta:editing-cycles>1</meta:editing-cycles>
    <meta:editing-duration>PT0S</meta:editing-duration>
    <dc:title>en:docs:dos:api:int21:5d:0a</dc:title>
  </office:meta>
</office:document-meta>
</file>