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1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0h_1"/><text:bookmark-start text:name="int_21h_ah_58h_al_00h"/>Int 21H, AH=58H, AL=00H<text:bookmark-end text:name="__RefHeading___int_21h_ah_58h_al_00h_1"/><text:bookmark-end text:name="int_21h_ah_58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1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MEMORY ALLOCATION STRATEG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01h <text:line-break/>BL = new allocation strategy (see #01679)<text:line-break/>BH = 00h (DOS 5+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CF set on error<text:line-break/><text:s text:c="4"/>AX = error code (0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Get subfunction returns the last value set<text:line-break/>setting an allocation strategy involving high memory does not<text:line-break/><text:s text:c="2"/>automatically link in the UMB memory chain; this must be done<text:line-break/><text:s text:c="2"/>explicitly with AX=5803h in order to actually allocate high memory<text:line-break/>a program which changes the allocation strategy should restore it<text:line-break/><text:s text:c="2"/>before terminating<text:line-break/>Toshiba MS-DOS v2.11 supports subfunctions 00h and 01h, as does the<text:line-break/><text:s text:c="2"/>TI Professional MS-DOS v2.13<text:line-break/>DR DOS 3.41 reportedly reverses subfunctions 00h and 01h<text:line-break/><text:s text:c="2"/><text:line-break/><text:s text:c="2"/>(Table 01679)<text:line-break/>Values for DOS memory allocation strategy:<text:line-break/> 00h low memory first fit<text:line-break/> 01h low memory best fit<text:line-break/> 02h low memory last fit<text:line-break/>---DOS 5+ ---<text:line-break/> 40h high memory first fit<text:line-break/> 41h high memory best fit<text:line-break/> 42h high memory last fit<text:line-break/> 80h first fit, try high then low memory<text:line-break/> 81h best fit, try high then low memory<text:line-break/> 82h last fit, try high then low memory<text:s text:c="6"/><text:line-break/> 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H=48h,AH=49h,AH=4Ah,INT 2F/AX=4310h"XMS",INT 67/AH=3F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#en:docs:dos:api:int21:58:01" text:style-name="Local_20_link" text:visited-style-name="Visited_20_Local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8::47:15</meta:creation-date>
    <dc:creator>Generated</dc:creator>
    <dc:date>2026-07-18T18::47:15</dc:date>
    <dc:language>en-US</dc:language>
    <meta:editing-cycles>1</meta:editing-cycles>
    <meta:editing-duration>PT0S</meta:editing-duration>
    <dc:title>en:docs:dos:api:int21:58:01</dc:title>
  </office:meta>
</office:document-meta>
</file>