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Set subfunction accepts any value in BL for DOS 3.x and 4.x; 2 or greater means last fit</text:p>
      <text:p text:style-name="Text_20_body">the Get subfunction returns the last value set</text:p>
      <text:p text:style-name="Text_20_body">setting an allocation strategy involving high memory does not automatically link in the UMB memory chain; this must be done explicitly with AX=5803h in order to actually allocate high memory</text:p>
      <text:p text:style-name="Text_20_body">a program which changes the allocation strategy should restore it before terminating</text:p>
      <text:p text:style-name="Text_20_body">Toshiba MS-DOS v2.11 supports subfunctions 00h and 01h, as does the TI Professional MS-DOS v2.13</text:p>
      <text:p text:style-name="Text_20_body">DR DOS 3.41 reportedly reverses subfunctions 00h and 01h</text:p>
      <text:p text:style-name="Text_20_body">Values for DOS memory allocation strategy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low memory first fit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low memory best fit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low memory last fit </text:p>
          </table:table-cell>
        </table:table-row>
        <table:table-row>
          <table:table-cell office:value-type="string" table:style-name="tablecell" table:number-columns-spanned="2">
            <text:p text:style-name="tablealignleft"> —DOS 5+ — </text:p>
          </table:table-cell>
          <table:covered-table-cell/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high memory first fit </text:p>
          </table:table-cell>
        </table:table-row>
        <table:table-row>
          <table:table-cell office:value-type="string" table:style-name="tablecell">
            <text:p text:style-name="tablealignleft"> 41h </text:p>
          </table:table-cell>
          <table:table-cell office:value-type="string" table:style-name="tablecell">
            <text:p text:style-name="tablealignleft"> high memory best fit </text:p>
          </table:table-cell>
        </table:table-row>
        <table:table-row>
          <table:table-cell office:value-type="string" table:style-name="tablecell">
            <text:p text:style-name="tablealignleft"> 42h </text:p>
          </table:table-cell>
          <table:table-cell office:value-type="string" table:style-name="tablecell">
            <text:p text:style-name="tablealignleft"> high memory last fit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first fit, try high then low memory </text:p>
          </table:table-cell>
        </table:table-row>
        <table:table-row>
          <table:table-cell office:value-type="string" table:style-name="tablecell">
            <text:p text:style-name="tablealignleft"> 81h </text:p>
          </table:table-cell>
          <table:table-cell office:value-type="string" table:style-name="tablecell">
            <text:p text:style-name="tablealignleft"> best fit, try high then low memory </text:p>
          </table:table-cell>
        </table:table-row>
        <table:table-row>
          <table:table-cell office:value-type="string" table:style-name="tablecell">
            <text:p text:style-name="tablealignleft"> 82h </text:p>
          </table:table-cell>
          <table:table-cell office:value-type="string" table:style-name="tablecell">
            <text:p text:style-name="tablealignleft"> last fit, try high then low memory </text:p>
          </table:table-cell>
        </table:table-row>
      </table:table>
      <text:p text:style-name="Text_20_body">AH=<text:a xlink:type="simple" xlink:href="https://ftp.osfree.org/doku/doku.php?id=en:docs:dos:api:int21:48" text:style-name="Internet_20_link" text:visited-style-name="Visited_20_Internet_20_Link">48h</text:a>,AH=<text:a xlink:type="simple" xlink:href="https://ftp.osfree.org/doku/doku.php?id=en:docs:dos:api:int21:49" text:style-name="Internet_20_link" text:visited-style-name="Visited_20_Internet_20_Link">49h</text:a>,AH=<text:a xlink:type="simple" xlink:href="https://ftp.osfree.org/doku/doku.php?id=en:docs:dos:api:int21:4a" text:style-name="Internet_20_link" text:visited-style-name="Visited_20_Internet_20_Link">4Ah</text:a>,INT 2F/AX=4310h“XMS”,INT 67/AH=3Fh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3::35:08</meta:creation-date>
    <dc:creator>Generated</dc:creator>
    <dc:date>2026-08-01T03::35:08</dc:date>
    <dc:language>en-US</dc:language>
    <meta:editing-cycles>1</meta:editing-cycles>
    <meta:editing-duration>PT0S</meta:editing-duration>
    <dc:title>en:docs:dos:api:int21:58:00</dc:title>
  </office:meta>
</office:document-meta>
</file>