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5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5h_1"/><text:bookmark-start text:name="int_21h_ah_55h"/>Int 21H, AH=55H<text:bookmark-end text:name="__RefHeading___int_21h_ah_55h_1"/><text:bookmark-end text:name="int_21h_ah_5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REATE CHILD PSP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5h<text:line-break/>DX = segment at which to create new PSP<text:line-break/>SI = (DOS 3.0+) value to place in memory size field at DX:[0002h]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creates a “child” PSP rather than making an exact copy of the current PSP; the new PSP's parent pointer is set to the current PSP and the reference count for each inherited file is incremented</text:p>
      <text:p text:style-name="Text_20_body">(DOS 2.0+) sets current PSP to DX</text:p>
      <text:p text:style-name="Text_20_body">(DOS 3.0+) marks “no inherit” file handles as closed in child PSP</text:p>
      <text:p text:style-name="Text_20_body">this function is implemented using the same code as AH=26h, so unlike other DOS 2+ functions, it does not return status in CF, instead returning status in AL as DOS 1.x functions do (but it never puts an explicit return value in AL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26" text:style-name="Internet_20_link" text:visited-style-name="Visited_20_Internet_20_Link">26h</text:a>,AH=<text:a xlink:type="simple" xlink:href="https://ftp.osfree.org/doku/doku.php?id=en:docs:dos:api:int21:50" text:style-name="Internet_20_link" text:visited-style-name="Visited_20_Internet_20_Link">50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#en:docs:dos:api:int21:55" text:style-name="Local_20_link" text:visited-style-name="Visited_20_Local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6T21::45:51</meta:creation-date>
    <dc:creator>Generated</dc:creator>
    <dc:date>2026-07-16T21::45:51</dc:date>
    <dc:language>en-US</dc:language>
    <meta:editing-cycles>1</meta:editing-cycles>
    <meta:editing-duration>PT0S</meta:editing-duration>
    <dc:title>en:docs:dos:api:int21:55</dc:title>
  </office:meta>
</office:document-meta>
</file>