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0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0h_1"/><text:bookmark-start text:name="int_21h_ah_50h"/>Int 21H, AH=50H<text:bookmark-end text:name="__RefHeading___int_21h_ah_50h_1"/><text:bookmark-end text:name="int_21h_ah_5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RENT PROCESS ID (S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0h<text:line-break/>BX = segment of PSP for new proces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uses the current PSP address to determine which processes own files<text:line-break/><text:s text:c="2"/>and memory; it corresponds to process identifiers used by other OSs<text:line-break/>under DOS 2.x, this function cannot be invoked inside an INT 28h<text:line-break/><text:s text:c="2"/>handler without setting the Critical Error flag<text:line-break/>under MS-DOS 3.0+ and DR DOS 3.41+, this function does not use any of<text:line-break/><text:s text:c="2"/>the DOS-internal stacks and may thus be called at any time, even<text:line-break/><text:s text:c="2"/>during another INT 21h call<text:line-break/>some Microsoft applications such as Quick C 2.51 use segments of 0000h<text:line-break/><text:s text:c="2"/>and FFFFh and direct access to the SDA (see #01687 at AX=5D06h) to<text:line-break/><text:s text:c="2"/>test whether they are running under MS-DOS rather than a compatible<text:line-break/><text:s text:c="2"/>OS; although one should only call this function with valid PSP<text:line-break/><text:s text:c="2"/>addresses, any program hooking it should be prepared to handle<text:line-break/><text:s text:c="2"/>invalid addresses<text:line-break/>this function is supported by the OS/2 compatibility box<text:line-break/>this call was undocumented prior to the release of DOS 5.0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6h,AH=51h,AH=6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#en:docs:dos:api:int21:50" text:style-name="Local_20_link" text:visited-style-name="Visited_20_Local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7T16::10:28</meta:creation-date>
    <dc:creator>Generated</dc:creator>
    <dc:date>2026-01-07T16::10:28</dc:date>
    <dc:language>en-US</dc:language>
    <meta:editing-cycles>1</meta:editing-cycles>
    <meta:editing-duration>PT0S</meta:editing-duration>
    <dc:title>en:docs:dos:api:int21:50</dc:title>
  </office:meta>
</office:document-meta>
</file>