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2.x destroys all registers, including SS:SP<text:line-break/>under ROM-based DOS, if no disk path characters (colons or slashes)<text:line-break/><text:s text:c="2"/>are included in the program name, the name is searched for in the<text:line-break/><text:s text:c="2"/>ROM module headers (see #01595) before searching on disk<text:line-break/>for functions 00h and 01h, the calling process must ensure that there<text:line-break/><text:s text:c="2"/>is enough unallocated memory available; if necessary, by releasing<text:line-break/><text:s text:c="2"/>memory with AH=49h or AH=4Ah<text:line-break/>for function 01h, the AX value to be passed to the child program is put<text:line-break/><text:s text:c="2"/>on top of the child's stack<text:line-break/>for function 03h, DOS assumes that the overlay is being loaded into<text:line-break/><text:s text:c="2"/>memory allocated by the caller<text:line-break/>function 01h was undocumented prior to the release of DOS 5.0<text:line-break/>some versions (such as DR DOS 6.0) check the parameters and parameter<text:line-break/><text:s text:c="2"/>block and return an error if an invalid value (such as an offset of<text:line-break/><text:s text:c="2"/>FFFFh) is found<text:line-break/>background programs under European MS-DOS 4.0 must use the new<text:line-break/><text:s text:c="2"/>executable format<text:line-break/>this function ignores the filename extension, instead checking the<text:line-break/><text:s text:c="2"/>first two bytes of the file to determine whether there is a valid<text:line-break/><text:s text:c="2"/>.EXE header (see #01594); if not, the file is assumed to be in .COM<text:line-break/><text:s text:c="2"/>format.<text:s text:c="2"/>If present, the file may be in any of several formats which<text:line-break/><text:s text:c="2"/>are extensions of the original .EXE format (see #01593)<text:line-break/>.COM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text:line-break/>old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text:line-break/>new executables begin running with the following register values<text:line-break/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text:line-break/><text:s text:c="2"/>the command tail corresponds to an old executable's PSP:0081h and<text:line-break/><text:s text:c="2"/>following, except that the 0Dh is turned into a NUL (00h); new<text:line-break/><text:s text:c="2"/>format executables have no PSP<text:line-break/>under the FlashTek X-32 DOS extender, only function 00h is supported<text:line-break/><text:s text:c="2"/>and the pointers are passed in DS:EDX and ES:EBX<text:line-break/>DR DOS 6 always loads .EXE-format programs with no fixups and<text:line-break/><text:s text:c="2"/>.COM-format programs starting with 9Ch 55h (PUSHF/PUSH BP) above the<text:line-break/><text:s text:c="2"/>64K mark to avoid the EXEPACK bug, by extending the memory block<text:line-break/><text:s text:c="2"/>containing the program's environment; this code is disabled if the<text:line-break/><text:s text:c="2"/>name of the parent program as stored in the MCB is 'WIN'.<text:line-break/>DR DOS 3.41 and 5.0 check for a valid filename before testing the<text:line-break/><text:s text:c="2"/>subfunction number, so the otherwise invalid subfunction 02h will<text:line-break/><text:s text:c="2"/>only return error code 01h if the given filename actually exists;<text:line-break/><text:s text:c="2"/>otherwise, errors 02h, 03h, or 05h are returned<text:line-break/>BUGS:<text:tab/>DOS 2.00 assumes that DS points at the current program's PSP<text:line-break/>Load Overlay (subfunction 03h) loads up to 512 bytes too many if the<text:line-break/><text:s text:c="2"/>file contains additional data after the actual overlay<text:line-break/>Load but Do Not Execute (subfunction 01h) is reported to corrupt the<text:line-break/><text:s text:c="2"/>top word of the caller's stack if the loaded module terminates with<text:line-break/><text:s text:c="2"/>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X=4B05h,AH=4Ch,AH=4Dh,AH=64h/BX=0025h,AH=8A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5::00:18</meta:creation-date>
    <dc:creator>Generated</dc:creator>
    <dc:date>2026-07-12T15::00:18</dc:date>
    <dc:language>en-US</dc:language>
    <meta:editing-cycles>1</meta:editing-cycles>
    <meta:editing-duration>PT0S</meta:editing-duration>
    <dc:title>en:docs:dos:api:int21:4b</dc:title>
  </office:meta>
</office:document-meta>
</file>