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5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5h_1"/><text:bookmark-start text:name="int_21h_ah_45h"/>Int 21H, AH=45H<text:bookmark-end text:name="__RefHeading___int_21h_ah_45h_1"/><text:bookmark-end text:name="int_21h_ah_4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DUP” - DUPLICATE FILE HAND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5h<text:line-break/>BX = file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AX = new handle<text:line-break/>CF set on error<text:line-break/><text:s text:c="4"/>AX = error code (04h,06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moving file pointer for either handle will also move it for the other,<text:line-break/><text:s text:c="2"/>because both will refer to the same system file table<text:line-break/>for DOS versions prior to 3.3, file writes may be forced to disk by<text:line-break/><text:s text:c="2"/>duplicating the file handle and closing the duplicate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3Dh,AH=46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#en:docs:dos:api:int21:45" text:style-name="Local_20_link" text:visited-style-name="Visited_20_Local_20_Link">45H</text:a>, <text:a xlink:type="simple" xlink:href="#en:docs:dos:api:int21:45" text:style-name="Local_20_link" text:visited-style-name="Visited_20_Local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1T17::56:52</meta:creation-date>
    <dc:creator>Generated</dc:creator>
    <dc:date>2026-04-11T17::56:52</dc:date>
    <dc:language>en-US</dc:language>
    <meta:editing-cycles>1</meta:editing-cycles>
    <meta:editing-duration>PT0S</meta:editing-duration>
    <dc:title>en:docs:dos:api:int21:45</dc:title>
  </office:meta>
</office:document-meta>
</file>