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DR DOS 3.41-5.0 DRIVER.SYS does not support drive mapping and thus</text:p>
      <text:p text:style-name="Preformatted_20_Text"><text:s text:c="2"/>always returns AL=00h; Windows NT 4.0 also always returns AL=00h<text:line-break/>in addition to the normal operation, if Stacker is installed, this<text:line-break/><text:s text:c="2"/>call also sets the volume number at offset 58h in the Stacker<text:line-break/><text:s text:c="2"/>device driver (DR DOS 3.41-5.0 only; use AX=4408h otherwise)<text:line-break/><text:s text:c="2"/>(see AX=4404h"Stacker"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8h,AX=440F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7::53:12</meta:creation-date>
    <dc:creator>Generated</dc:creator>
    <dc:date>2025-04-05T07::53:12</dc:date>
    <dc:language>en-US</dc:language>
    <meta:editing-cycles>1</meta:editing-cycles>
    <meta:editing-duration>PT0S</meta:editing-duration>
    <dc:title>en:docs:dos:api:int21:44:0e</dc:title>
  </office:meta>
</office:document-meta>
</file>