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3:01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3h_al_01h_1"/><text:bookmark-start text:name="int_21h_ah_43h_al_01h"/>Int 21H, AH=43H, AL=01H<text:bookmark-end text:name="__RefHeading___int_21h_ah_43h_al_01h_1"/><text:bookmark-end text:name="int_21h_ah_43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HMOD” - SET FILE ATTRIBUTE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4301h<text:line-break/><text:s text:c="6"/>CX = new file attributes (see #01420)<text:line-break/><text:s text:c="6"/>DS:DX -&gt; ASCIZ file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<text:line-break/><text:s text:c="6"/>CF set on error<text:line-break/><text:s text:c="10"/>AX = error code (01h,02h,03h,05h) (see #01680 at AH=59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will not change volume label or directory attribute bits, but will change the other attribute bits of a directory (the directory bit must be cleared to successfully change the other attributes of a directory, but the directory will not be changed to a normal file as a result)</text:p>
      <text:p text:style-name="Text_20_body">MS-DOS 4.01 reportedly closes the file if it is currently open</text:p>
      <text:p text:style-name="Text_20_body">for security reasons, the Novell NetWare execute-only bit can never be cleared; the file must be deleted and recreated</text:p>
      <text:p text:style-name="Text_20_body">under the FlashTek X-32 DOS extender, the filename pointer is in DS:EDX</text:p>
      <text:p text:style-name="Text_20_body">DOS 5.0 SHARE will close the file if it is currently open in sharing-compatibility mode, otherwise a sharing violation critical error is generated if the file is currently open</text:p>
      <text:p text:style-name="Text_20_body">DR DOS 3.41/5.0 will silently ignore attempts to change the 'directory' attribute bit</text:p>
      <text:p text:style-name="Text_20_body">Bitfields for file attribute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shareable (Novell NetWare)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pending deleted files (Novell DOS, OpenDOS)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unused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archiv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directory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volume label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execute-only (Novell NetWare)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system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hidden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read-only </text:p>
          </table:table-cell>
        </table:table-row>
      </table:table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ftp.osfree.org/doku/doku.php?id=en:docs:dos:api:int21:43:00" text:style-name="Internet_20_link" text:visited-style-name="Visited_20_Internet_20_Link">4300h</text:a>,AX=<text:a xlink:type="simple" xlink:href="https://ftp.osfree.org/doku/doku.php?id=en:docs:dos:api:int21:71:43" text:style-name="Internet_20_link" text:visited-style-name="Visited_20_Internet_20_Link">7143h</text:a>,INT 2F/AX=110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#en:docs:dos:api:int21:43:01" text:style-name="Local_20_link" text:visited-style-name="Visited_20_Local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0::35:38</meta:creation-date>
    <dc:creator>Generated</dc:creator>
    <dc:date>2026-06-18T10::35:38</dc:date>
    <dc:language>en-US</dc:language>
    <meta:editing-cycles>1</meta:editing-cycles>
    <meta:editing-duration>PT0S</meta:editing-duration>
    <dc:title>en:docs:dos:api:int21:43:01</dc:title>
  </office:meta>
</office:document-meta>
</file>