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9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9h_1"/><text:bookmark-start text:name="int_21h_ah_39h"/>Int 21H, AH=39H<text:bookmark-end text:name="__RefHeading___int_21h_ah_39h_1"/><text:bookmark-end text:name="int_21h_ah_3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MKDIR” - CREATE SUBDIRECTO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9h<text:line-break/><text:s text:c="6"/>DS:DX -&gt; ASCIZ path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destroyed<text:line-break/><text:s text:c="6"/>CF set on error<text:line-break/><text:s text:c="10"/>AX = error code (03h,05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all directories in the given path except the last must exist<text:line-break/><text:s text:c="6"/>fails if the parent directory is the root and is full<text:line-break/><text:s text:c="6"/>DOS 2.x-3.3 allow the creation of a directory sufficiently deep that<text:line-break/><text:s text:c="8"/>it is not possible to make that directory the current directory<text:line-break/><text:s text:c="8"/>because the path would exceed 64 characters<text:line-break/><text:s text:c="6"/>under the FlashTek X-32 DOS extender, the pointer is in DS:EDX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3Ah,AH=3Bh,AH=6Dh,AX=7139h,AH=E2h/SF=0Ah,AX=43FFh/BP=5053h
 INT 2F/AX=1103h,INT 60/DI=0511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#en:docs:dos:api:int21:39" text:style-name="Local_20_link" text:visited-style-name="Visited_20_Local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28T14::20:11</meta:creation-date>
    <dc:creator>Generated</dc:creator>
    <dc:date>2025-10-28T14::20:11</dc:date>
    <dc:language>en-US</dc:language>
    <meta:editing-cycles>1</meta:editing-cycles>
    <meta:editing-duration>PT0S</meta:editing-duration>
    <dc:title>en:docs:dos:api:int21:39</dc:title>
  </office:meta>
</office:document-meta>
</file>