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38:01"/>–DOS 3.0+–</text:p>
      <text:p text:style-name="Preformatted_20_Text"><text:s text:c="6"/>AL = 00h for current country<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p>
      <text:p text:style-name="Text_20_body">Return: CF set on error</text:p>
      <text:p text:style-name="Preformatted_20_Text"><text:s text:c="10"/>AX = error code (02h)<text:line-break/><text:s text:c="6"/>CF clear if successful<text:line-break/><text:s text:c="10"/>AX = country code (Novell NWDOS v7.0)<text:line-break/><text:s text:c="10"/>BX = country code<text:line-break/><text:s text:c="10"/>DS:DX buffer filled</text:p>
      <text:p text:style-name="Text_20_body">Note:   this function is not supported by the Borland DPMI host, but no error</text:p>
      <text:p text:style-name="Preformatted_20_Text"><text:s text:c="8"/>is returned; as a workaround, one should allocate a buffer in<text:line-break/><text:s text:c="8"/>conventional memory with INT 31/AX=0100h and simulate an INT 21 with<text:line-break/><text:s text:c="8"/>INT 31/AX=0300h</text:p>
      <text:p text:style-name="Text_20_body">SeeAlso: AH=65h,INT 10/AX=5001h,INT 2F/AX=1404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
——–D-2138–DXFFFF———————–
INT 21 - DOS 3.0+ - SET COUNTRY CODE</text:p>
      <text:p text:style-name="Preformatted_20_Text"><text:s text:c="6"/>AH = 38h<text:line-break/><text:s text:c="6"/>DX = FFFFh<text:line-break/><text:s text:c="6"/>AL = 01h thru FEh for specific country with code &lt;255<text:line-break/><text:s text:c="6"/>AL = FFh for specific country with code &gt;= 255<text:line-break/><text:s text:c="9"/>BX = 16-bit country code (see #01400)</text:p>
      <text:p text:style-name="Text_20_body">Return: CF set on error</text:p>
      <text:p text:style-name="Preformatted_20_Text"><text:s text:c="10"/>AX = error code (see #01680 at AH=59h/BX=0000h)<text:line-break/><text:s text:c="6"/>CF clear if successful</text:p>
      <text:p text:style-name="Text_20_body">Note:   not supported by OS/2
SeeAlso: INT 2F/AX=1403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7::53:01</meta:creation-date>
    <dc:creator>Generated</dc:creator>
    <dc:date>2025-04-05T07::53:01</dc:date>
    <dc:language>en-US</dc:language>
    <meta:editing-cycles>1</meta:editing-cycles>
    <meta:editing-duration>PT0S</meta:editing-duration>
    <dc:title>en:docs:dos:api:int21:38:01</dc:title>
  </office:meta>
</office:document-meta>
</file>