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3h_1"/><text:bookmark-start text:name="int_21h_ah_37h_al_03h"/>Int 21H, AH=37H, AL=03H<text:bookmark-end text:name="__RefHeading___int_21h_ah_37h_al_03h_1"/><text:bookmark-end text:name="int_21h_ah_37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3h set availdev flag<text:line-break/><text:s text:c="14"/>DL = new state<text:line-break/><text:s text:c="18"/>00h<text:s text:c="9"/>\DEV\ is mandatory<text:line-break/><text:s text:c="18"/>nonzero<text:s text:c="5"/>\DEV\ is optional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#en:docs:dos:api:int21:37:03" text:style-name="Local_20_link" text:visited-style-name="Visited_20_Local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2::53:13</meta:creation-date>
    <dc:creator>Generated</dc:creator>
    <dc:date>2026-07-19T02::53:13</dc:date>
    <dc:language>en-US</dc:language>
    <meta:editing-cycles>1</meta:editing-cycles>
    <meta:editing-duration>PT0S</meta:editing-duration>
    <dc:title>en:docs:dos:api:int21:37:03</dc:title>
  </office:meta>
</office:document-meta>
</file>