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1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1h_1"/><text:bookmark-start text:name="int_21h_ah_37h_al_01h"/>Int 21H, AH=37H, AL=01H<text:bookmark-end text:name="__RefHeading___int_21h_ah_37h_al_01h_1"/><text:bookmark-end text:name="int_21h_ah_3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1h<text:line-break/><text:s text:c="6"/>DL = new switch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cumented in some OEM versions of some releases of DOS; DOS 2.x had a SWITCHAR=c setting in CONFIG.SYS</text:p>
      <text:p text:style-name="Text_20_body">supported by OS/2 compatibility box and Novell DOS 7</text:p>
      <text:p text:style-name="Text_20_body">ignored by MS-DOS 5+ and DR DOS 3.41-6.0; DR DOS 6.0 and Novell DOS 7 leave AX unchang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ftp.osfree.org/doku/doku.php?id=en:docs:dos:api:int21:37:00" text:style-name="Internet_20_link" text:visited-style-name="Visited_20_Internet_20_Link">370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#en:docs:dos:api:int21:37:01" text:style-name="Local_20_link" text:visited-style-name="Visited_20_Local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9:40</meta:creation-date>
    <dc:creator>Generated</dc:creator>
    <dc:date>2025-04-04T23::49:40</dc:date>
    <dc:language>en-US</dc:language>
    <meta:editing-cycles>1</meta:editing-cycles>
    <meta:editing-duration>PT0S</meta:editing-duration>
    <dc:title>en:docs:dos:api:int21:37:01</dc:title>
  </office:meta>
</office:document-meta>
</file>