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qfsinfo" text:style-name="Internet_20_link" text:visited-style-name="Visited_20_Internet_20_Link">DosQFSInfo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ree space on drive in bytes is AX * BX * CX</text:p>
      <text:p text:style-name="Text_20_body">total space on drive in bytes is AX * CX * DX</text:p>
      <text:p text:style-name="Text_20_body">“lost clusters” are considered to be in use</text:p>
      <text:p text:style-name="Text_20_body">according to Dave Williams' MS-DOS reference, the value in DX is incorrect for non-default drives after ASSIGN is run</text:p>
      <text:p text:style-name="Text_20_body">this function does not return proper results on CD-ROMs; use AX=4402h“CD-ROM” instead</text:p>
      <text:p text:style-name="Text_20_body">(FAT32 drive) the reported total and free space are limited to 2G-32K should they exceed that valu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1b" text:style-name="Internet_20_link" text:visited-style-name="Visited_20_Internet_20_Link">1Bh</text:a>,AH=<text:a xlink:type="simple" xlink:href="https://ftp.osfree.org/doku/doku.php?id=en:docs:dos:api:int21:1c" text:style-name="Internet_20_link" text:visited-style-name="Visited_20_Internet_20_Link">1Ch</text:a>,AX=<text:a xlink:type="simple" xlink:href="https://ftp.osfree.org/doku/doku.php?id=en:docs:dos:api:int21:44:02" text:style-name="Internet_20_link" text:visited-style-name="Visited_20_Internet_20_Link">4402h</text:a>“CD-ROM”,AX=<text:a xlink:type="simple" xlink:href="https://ftp.osfree.org/doku/doku.php?id=en:docs:dos:api:int21:73:03" text:style-name="Internet_20_link" text:visited-style-name="Visited_20_Internet_20_Link">7303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18::10:30</meta:creation-date>
    <dc:creator>Generated</dc:creator>
    <dc:date>2026-08-08T18::10:30</dc:date>
    <dc:language>en-US</dc:language>
    <meta:editing-cycles>1</meta:editing-cycles>
    <meta:editing-duration>PT0S</meta:editing-duration>
    <dc:title>en:docs:dos:api:int21:36</dc:title>
  </office:meta>
</office:document-meta>
</file>